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5.31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657cm"/>
    </style:style>
    <style:style style:name="co23" style:family="table-column">
      <style:table-column-properties fo:break-before="auto" style:column-width="4.075cm"/>
    </style:style>
    <style:style style:name="co24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236cm" fo:break-before="page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6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fo:font-size="12pt" style:font-size-asian="12pt" style:font-size-complex="12pt"/>
    </style:style>
    <style:style style:name="ce5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72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 style:data-style-name="N0">
      <style:table-cell-properties fo:border-bottom="0.06pt solid #000000" fo:background-color="#b7de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0">
      <style:table-cell-properties fo:border-bottom="0.06pt solid #000000" fo:background-color="#c4d79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5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58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5" style:family="table-cell" style:parent-style-name="Default" style:data-style-name="N0">
      <style:table-cell-properties fo:border-bottom="none" fo:background-color="#92d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8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6" style:family="table-cell" style:parent-style-name="Default" style:data-style-name="N2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2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9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602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60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ANALISI" table:style-name="ta1" table:print-ranges="ANALISI.A1:ANALISI.Z56">
        <table:table-column table:style-name="co1" table:default-cell-style-name="ce4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default-cell-style-name="ce36"/>
        <table:table-column table:style-name="co17" table:default-cell-style-name="ce20"/>
        <table:table-column table:style-name="co18" table:default-cell-style-name="ce20"/>
        <table:table-column table:style-name="co19" table:default-cell-style-name="ce43"/>
        <table:table-column table:style-name="co20" table:default-cell-style-name="ce20"/>
        <table:table-column table:style-name="co21" table:default-cell-style-name="ce26"/>
        <table:table-column table:style-name="co22" table:default-cell-style-name="ce20"/>
        <table:table-column table:style-name="co23" table:default-cell-style-name="ce26"/>
        <table:table-column table:style-name="co24" table:number-columns-repeated="38" table:default-cell-style-name="ce17"/>
        <table:table-row table:style-name="ro1">
          <table:table-cell table:style-name="ce569"/>
          <table:table-cell table:style-name="ce15" office:value-type="string" calcext:value-type="string" table:number-columns-spanned="5" table:number-rows-spanned="1">
            <text:p>MAPPATURA DEI RISCHI</text:p>
            <text:p>allegato 1 al Piano triennale di avvio per la prevenzione della corruzione</text:p>
            <text:p>IDENTIFICAZIONE DEL RISCHIO</text:p>
            <text:p>PIANO ANTICORRUZIONE NAZIONALE</text:p>
            <text:p/>
          </table:table-cell>
          <table:covered-table-cell table:number-columns-repeated="4"/>
          <table:table-cell table:style-name="ce15" office:value-type="string" calcext:value-type="string" table:number-columns-spanned="11" table:number-rows-spanned="1">
            <text:p>VALUTAZIONE RISCHIO (compilato sulla base della tabella del "RISCHIO") </text:p>
          </table:table-cell>
          <table:covered-table-cell table:number-columns-repeated="10"/>
          <table:table-cell table:style-name="ce33" office:value-type="string" calcext:value-type="string" table:number-columns-spanned="2" table:number-rows-spanned="3">
            <text:p>VALUTAZIONE COMPLESSIVA RISCHIO</text:p>
          </table:table-cell>
          <table:covered-table-cell/>
          <table:table-cell table:style-name="ce15" office:value-type="string" calcext:value-type="string" table:number-columns-spanned="2" table:number-rows-spanned="2">
            <text:p>PROTOCOLLI DI PREVENZIONE ATTIVATI SUL PROCESSO</text:p>
          </table:table-cell>
          <table:covered-table-cell/>
          <table:table-cell table:style-name="ce602" office:value-type="string" calcext:value-type="string" table:number-columns-spanned="1" table:number-rows-spanned="3">
            <text:p>VALUTAZIONE COMPLESSIVA DEI CONTROLLI </text:p>
            <text:p>(All.5 P.N.A.)</text:p>
          </table:table-cell>
          <table:table-cell table:style-name="ce15" office:value-type="string" calcext:value-type="string" table:number-columns-spanned="1" table:number-rows-spanned="3">
            <text:p>GAP ANALISYS (situazione: adeguata migliorabile, inadeguata)</text:p>
          </table:table-cell>
          <table:table-cell table:style-name="ce15" office:value-type="string" calcext:value-type="string" table:number-columns-spanned="1" table:number-rows-spanned="3">
            <text:p>MISURA DI PREVENZIONE</text:p>
          </table:table-cell>
          <table:table-cell table:style-name="ce15" office:value-type="string" calcext:value-type="string" table:number-columns-spanned="1" table:number-rows-spanned="3">
            <text:p>AZIONE PREVISTA</text:p>
          </table:table-cell>
          <table:table-cell table:style-name="ce15" office:value-type="string" calcext:value-type="string" table:number-columns-spanned="1" table:number-rows-spanned="3">
            <text:p>CALENDARIO </text:p>
            <text:p>(attuativo implementazione e di</text:p>
            <text:p>miglioramento)</text:p>
            <text:p/>
          </table:table-cell>
          <table:table-cell table:number-columns-repeated="38"/>
        </table:table-row>
        <table:table-row table:style-name="ro2">
          <table:table-cell table:style-name="ce570" table:number-columns-spanned="1" table:number-rows-spanned="2"/>
          <table:table-cell table:style-name="ce578" office:value-type="string" calcext:value-type="string" table:number-columns-spanned="1" table:number-rows-spanned="2">
            <text:p>AREA DI RISCHIO</text:p>
          </table:table-cell>
          <table:table-cell table:style-name="ce15" office:value-type="string" calcext:value-type="string" table:number-columns-spanned="1" table:number-rows-spanned="2">
            <text:p>PROCESSI </text:p>
            <text:p>(All. 2 P.N.A)</text:p>
          </table:table-cell>
          <table:table-cell table:style-name="ce15" office:value-type="string" calcext:value-type="string" table:number-columns-spanned="1" table:number-rows-spanned="2">
            <text:p>SOTTO-PROCESSI </text:p>
            <text:p>(All. 3 P.N.A.) </text:p>
          </table:table-cell>
          <table:table-cell table:style-name="ce15" office:value-type="string" calcext:value-type="string" table:number-columns-spanned="1" table:number-rows-spanned="2">
            <text:p>FUNZIONI AZIENDALI </text:p>
            <text:p>COINVOLTE</text:p>
          </table:table-cell>
          <table:table-cell table:style-name="ce15" office:value-type="string" calcext:value-type="string" table:number-columns-spanned="1" table:number-rows-spanned="2">
            <text:p>IDENTIFICAZIONE RISCHI </text:p>
            <text:p>( All.3 P.N.A.) </text:p>
          </table:table-cell>
          <table:table-cell table:style-name="ce584" office:value-type="string" calcext:value-type="string" table:number-columns-spanned="6" table:number-rows-spanned="1">
            <text:p>VALUTAZIONE PROBABILITA'</text:p>
            <text:p>(All. 5 P.N.A.)</text:p>
          </table:table-cell>
          <table:covered-table-cell table:number-columns-repeated="5"/>
          <table:table-cell table:style-name="ce591" office:value-type="string" calcext:value-type="string" table:number-columns-spanned="5" table:number-rows-spanned="1">
            <text:p>VALUTAZIONE IMPATTO</text:p>
            <text:p>(All. 5 P.N.A.)</text:p>
          </table:table-cell>
          <table:covered-table-cell table:number-columns-repeated="13"/>
          <table:table-cell table:style-name="ce608" table:number-columns-repeated="38"/>
        </table:table-row>
        <table:table-row table:style-name="ro3">
          <table:covered-table-cell table:number-columns-repeated="6"/>
          <table:table-cell table:style-name="ce585" office:value-type="string" calcext:value-type="string">
            <text:p>Discrezizonalità </text:p>
          </table:table-cell>
          <table:table-cell table:style-name="ce585" office:value-type="string" calcext:value-type="string">
            <text:p>Rilevanza esterna </text:p>
          </table:table-cell>
          <table:table-cell table:style-name="ce585" office:value-type="string" calcext:value-type="string">
            <text:p>complessità</text:p>
            <text:p>processo</text:p>
            <text:p/>
          </table:table-cell>
          <table:table-cell table:style-name="ce585" office:value-type="string" calcext:value-type="string">
            <text:p>valore economico</text:p>
          </table:table-cell>
          <table:table-cell table:style-name="ce585" office:value-type="string" calcext:value-type="string">
            <text:p>Frazionab.</text:p>
            <text:p>Processo</text:p>
          </table:table-cell>
          <table:table-cell table:style-name="ce585" office:value-type="string" calcext:value-type="string">
            <text:p>totale</text:p>
            <text:p>probabilità</text:p>
          </table:table-cell>
          <table:table-cell table:style-name="ce592" office:value-type="string" calcext:value-type="string">
            <text:p>impatto</text:p>
            <text:p>organizzativo</text:p>
          </table:table-cell>
          <table:table-cell table:style-name="ce592" office:value-type="string" calcext:value-type="string">
            <text:p>impatto</text:p>
            <text:p>economico</text:p>
            <text:p/>
          </table:table-cell>
          <table:table-cell table:style-name="ce592" office:value-type="string" calcext:value-type="string">
            <text:p>impatto</text:p>
            <text:p>reputazionale</text:p>
            <text:p/>
          </table:table-cell>
          <table:table-cell table:style-name="ce592" office:value-type="string" calcext:value-type="string">
            <text:p>impatto</text:p>
            <text:p>organizzativo,</text:p>
            <text:p>economico e</text:p>
            <text:p>sull'immagine</text:p>
          </table:table-cell>
          <table:table-cell table:style-name="ce592" office:value-type="string" calcext:value-type="string">
            <text:p>totale impatto </text:p>
          </table:table-cell>
          <table:covered-table-cell table:number-columns-repeated="2"/>
          <table:table-cell table:style-name="ce600" office:value-type="string" calcext:value-type="string">
            <text:p>Sistema documentale</text:p>
            <text:p>aziendale</text:p>
          </table:table-cell>
          <table:table-cell table:style-name="ce600" office:value-type="string" calcext:value-type="string">
            <text:p>sistema di audit</text:p>
          </table:table-cell>
          <table:covered-table-cell table:number-columns-repeated="5"/>
          <table:table-cell table:style-name="ce608" table:number-columns-repeated="38"/>
        </table:table-row>
        <table:table-row table:style-name="ro4">
          <table:table-cell table:style-name="ce572" office:value-type="string" calcext:value-type="string" table:number-columns-spanned="1" table:number-rows-spanned="4">
            <text:p>A</text:p>
          </table:table-cell>
          <table:table-cell table:style-name="ce18" office:value-type="string" calcext:value-type="string" table:number-columns-spanned="1" table:number-rows-spanned="4">
            <text:p>Acquisizione progressione del personale</text:p>
          </table:table-cell>
          <table:table-cell table:style-name="ce18" office:value-type="string" calcext:value-type="string">
            <text:p>Reclutamento personale</text:p>
          </table:table-cell>
          <table:table-cell table:style-name="ce18" office:value-type="string" calcext:value-type="string">
            <text:p>Processo di selezione</text:p>
            <text:p/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▪  previsioni di requisiti di accesso “personalizzati” ed insufficienza di meccanismi</text:p>
            <text:p>   oggettivi e trasparenti idonei a verificare il possesso dei requisiti attitudinali e</text:p>
            <text:p>   professionali richiesti in relazione alla posizione da ricoprire allo scopo di</text:p>
            <text:p>   reclutare candidati particolari;</text:p>
            <text:p>▪ irregolare composizione della commissione di concorso finalizzata al</text:p>
            <text:p>   reclutamento di candidati particolari;</text:p>
            <text:p>▪ inosservanza delle regole procedurali a garanzia della trasparenza e</text:p>
            <text:p>   dell’imparzialità della selezione, quali, a titolo esemplificativo, la cogenza della</text:p>
            <text:p>   regola dell'anonimato nel caso di prova scritta e la predeterminazione dei criteri</text:p>
            <text:p>   di valutazione delle prove allo scopo di reclutare candidati particolari;</text:p>
            <text:p>▪ motivazione generica e tautologica circa la sussistenza dei presupposti di legge</text:p>
            <text:p>   per il conferimento di incarichi professionali allo scopo di agevolare soggetti</text:p>
            <text:p>   particolari.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]+[.H4]+[.I4]+[.J4]+[.K4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4]+[.N4]+[.O4]+[.P4])/4" office:value-type="float" office:value="1.25" calcext:value-type="float">
            <text:p>1,25</text:p>
          </table:table-cell>
          <table:table-cell table:style-name="ce596" table:formula="of:=[.L4]*[.Q4]" office:value-type="float" office:value="3.5" calcext:value-type="float">
            <text:p>3,5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selezione del personale</text:p>
          </table:table-cell>
          <table:table-cell table:style-name="ce18" office:value-type="string" calcext:value-type="string">
            <text:p>OdV</text:p>
            <text:p>Audit interno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2</text:p>
          </table:table-cell>
          <table:table-cell table:style-name="ce18" office:value-type="string" calcext:value-type="string">
            <text:p>Nuovo regolamento selezione del personale</text:p>
            <text:p>(aggiornamento portale Whistleblowing)</text:p>
          </table:table-cell>
          <table:table-cell table:style-name="ce60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5">
          <table:covered-table-cell table:number-columns-repeated="2"/>
          <table:table-cell table:style-name="ce18" office:value-type="string" calcext:value-type="string" table:number-columns-spanned="1" table:number-rows-spanned="2">
            <text:p><text:s/>Progressioni di carriera</text:p>
          </table:table-cell>
          <table:table-cell table:style-name="ce18" office:value-type="string" calcext:value-type="string">
            <text:p>Progressione economiche</text:p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Progressioni economiche accordate illegittimamente allo scopo di agevolare dipendenti particolari.</text:p>
          </table:table-cell>
          <table:table-cell table:number-columns-repeated="2" table:style-name="ce586" office:value-type="float" office:value="2" calcext:value-type="float">
            <text:p>2</text:p>
          </table:table-cell>
          <table:table-cell table:number-columns-repeated="3" table:style-name="ce586" office:value-type="float" office:value="1" calcext:value-type="float">
            <text:p>1</text:p>
          </table:table-cell>
          <table:table-cell table:style-name="ce589" table:formula="of:=([.G5]+[.H5]+[.I5]+[.J5]+[.K5])/5" office:value-type="float" office:value="1.4" calcext:value-type="float">
            <text:p>1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5]+[.N5]+[.O5]+[.P5])/4" office:value-type="float" office:value="1.5" calcext:value-type="float">
            <text:p>1,50</text:p>
          </table:table-cell>
          <table:table-cell table:style-name="ce597" table:formula="of:=[.L5]*[.Q5]" office:value-type="float" office:value="2.1" calcext:value-type="float">
            <text:p>2,1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CNL</text:p>
            <text:p>delibere</text:p>
            <text:p>sistema di governance</text:p>
          </table:table-cell>
          <table:table-cell table:style-name="ce601" office:value-type="string" calcext:value-type="string">
            <text:p>OdV</text:p>
            <text:p>Audit interno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606" office:value-type="string" calcext:value-type="string">
            <text:p>da M01 a M12</text:p>
          </table:table-cell>
          <table:table-cell table:style-name="ce18" office:value-type="string" calcext:value-type="string">
            <text:p>(aggiornamento portale Whistleblowing)</text:p>
          </table:table-cell>
          <table:table-cell table:style-name="ce60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5">
          <table:covered-table-cell table:number-columns-repeated="3"/>
          <table:table-cell table:style-name="ce18" office:value-type="string" calcext:value-type="string">
            <text:p>Progressioni carriera</text:p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Progressioni di carriera accordate illegittimamente allo scopo di agevolare dipendenti particolari.</text:p>
          </table:table-cell>
          <table:table-cell table:number-columns-repeated="2" table:style-name="ce586" office:value-type="float" office:value="2" calcext:value-type="float">
            <text:p>2</text:p>
          </table:table-cell>
          <table:table-cell table:number-columns-repeated="3" table:style-name="ce586" office:value-type="float" office:value="1" calcext:value-type="float">
            <text:p>1</text:p>
          </table:table-cell>
          <table:table-cell table:style-name="ce589" table:formula="of:=([.G6]+[.H6]+[.I6]+[.J6]+[.K6])/5" office:value-type="float" office:value="1.4" calcext:value-type="float">
            <text:p>1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6]+[.N6]+[.O6]+[.P6])/4" office:value-type="float" office:value="1.5" calcext:value-type="float">
            <text:p>1,50</text:p>
          </table:table-cell>
          <table:table-cell table:style-name="ce597" table:formula="of:=[.L6]*[.Q6]" office:value-type="float" office:value="2.1" calcext:value-type="float">
            <text:p>2,1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CNL</text:p>
            <text:p>delibere</text:p>
            <text:p>sistema di governance</text:p>
          </table:table-cell>
          <table:table-cell table:style-name="ce601" office:value-type="string" calcext:value-type="string">
            <text:p>OdV</text:p>
            <text:p>Audit interno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606" office:value-type="string" calcext:value-type="string">
            <text:p>da M01 a M12</text:p>
          </table:table-cell>
          <table:table-cell table:style-name="ce18" office:value-type="string" calcext:value-type="string">
            <text:p>(aggiornamento portale Whistleblowing)</text:p>
          </table:table-cell>
          <table:table-cell table:style-name="ce60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Conferimento incarichi di collaborazione</text:p>
          </table:table-cell>
          <table:table-cell table:style-name="ce18" office:value-type="string" calcext:value-type="string">
            <text:p><text:s/>Processo di incarico </text:p>
          </table:table-cell>
          <table:table-cell table:style-name="ce18" office:value-type="string" calcext:value-type="string">
            <text:p>Direzione</text:p>
            <text:p>Dirig. del settore destinatari del servizio</text:p>
          </table:table-cell>
          <table:table-cell table:style-name="ce18" office:value-type="string" calcext:value-type="string">
            <text:p>Motivazione generica e tautologica circa la sussistenza dei presupposti di legge per il conferimento di incarichi professionali allo scopo di agevolare soggetti particolari.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7]+[.H7]+[.I7]+[.J7]+[.K7])/5" office:value-type="float" office:value="2.4" calcext:value-type="float">
            <text:p>2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7]+[.N7]+[.O7]+[.P7])/4" office:value-type="float" office:value="1.25" calcext:value-type="float">
            <text:p>1,25</text:p>
          </table:table-cell>
          <table:table-cell table:style-name="ce597" table:formula="of:=[.L7]*[.Q7]" office:value-type="float" office:value="3" calcext:value-type="float">
            <text:p>3,0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lbo fornitori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 office:value-type="string" calcext:value-type="string">
            <text:p>(aggiornamento portale Whistleblowing)</text:p>
          </table:table-cell>
          <table:table-cell table:style-name="ce60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3">
          <table:table-cell table:style-name="ce573" office:value-type="string" calcext:value-type="string" table:number-columns-spanned="1" table:number-rows-spanned="19">
            <text:p>B</text:p>
          </table:table-cell>
          <table:table-cell table:style-name="ce18" office:value-type="string" calcext:value-type="string" table:number-columns-spanned="1" table:number-rows-spanned="19">
            <text:p>Affidamento di lavori, servizi e forniture</text:p>
          </table:table-cell>
          <table:table-cell table:style-name="ce18" office:value-type="string" calcext:value-type="string" table:number-columns-spanned="1" table:number-rows-spanned="5">
            <text:p>Definizione dell'oggetto dell'affidamento</text:p>
          </table:table-cell>
          <table:table-cell table:style-name="ce18" office:value-type="string" calcext:value-type="string">
            <text:p>Acquisizione beni mobili (beni, apparati, auto, beni di consumo)</text:p>
          </table:table-cell>
          <table:table-cell table:style-name="ce18" office:value-type="string" calcext:value-type="string">
            <text:p>Dirig. del settore richiedente</text:p>
            <text:p>Dirig. Risorse</text:p>
            <text:p>PO Risorse</text:p>
            <text:p>Economo</text:p>
          </table:table-cell>
          <table:table-cell table:style-name="ce18" office:value-type="string" calcext:value-type="string" table:number-columns-spanned="1" table:number-rows-spanned="5">
            <text:p>Utilizzo della definizione in modo selettivo per limitare il numero degli offerenti e favorire un offerente specifico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8]+[.H8]+[.I8]+[.J8]+[.K8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8]+[.N8]+[.O8]+[.P8])/4" office:value-type="float" office:value="1.5" calcext:value-type="float">
            <text:p>1,50</text:p>
          </table:table-cell>
          <table:table-cell table:style-name="ce597" table:formula="of:=[.L8]*[.Q8]" office:value-type="float" office:value="4.8" calcext:value-type="float">
            <text:p>4,8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" office:value-type="string" calcext:value-type="string">
            <text:p>OdV</text:p>
            <text:p>ente certificatore</text:p>
            <text:p>audit intero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 office:value-type="string" calcext:value-type="string">
            <text:p>(aggiornamento portale Whistleblowing)</text:p>
          </table:table-cell>
          <table:table-cell table:style-name="ce60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Servizio manutenzione impianti</text:p>
          </table:table-cell>
          <table:table-cell table:style-name="ce18" office:value-type="string" calcext:value-type="string">
            <text:p>Dirig. del settore richiedente</text:p>
            <text:p>PO del settore</text:p>
          </table:table-cell>
          <table:covered-table-cell/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9]+[.H9]+[.I9]+[.J9]+[.K9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9]+[.N9]+[.O9]+[.P9])/4" office:value-type="float" office:value="1.25" calcext:value-type="float">
            <text:p>1,25</text:p>
          </table:table-cell>
          <table:table-cell table:style-name="ce597" table:formula="of:=[.L9]*[.Q9]" office:value-type="float" office:value="4" calcext:value-type="float">
            <text:p>4,0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" office:value-type="string" calcext:value-type="string">
            <text:p>OdV</text:p>
            <text:p>ente certificatore</text:p>
            <text:p>audit intero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Acquisizione servizi generali (pulizia, vigilanza e custodia, ecc...)</text:p>
          </table:table-cell>
          <table:table-cell table:style-name="ce18" office:value-type="string" calcext:value-type="string">
            <text:p>Dirig. Risorse</text:p>
            <text:p>PO Risorse</text:p>
          </table:table-cell>
          <table:covered-table-cell/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0]+[.H10]+[.I10]+[.J10]+[.K10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0]+[.N10]+[.O10]+[.P10])/4" office:value-type="float" office:value="1.25" calcext:value-type="float">
            <text:p>1,25</text:p>
          </table:table-cell>
          <table:table-cell table:style-name="ce597" table:formula="of:=[.L10]*[.Q10]" office:value-type="float" office:value="4" calcext:value-type="float">
            <text:p>4,0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" office:value-type="string" calcext:value-type="string">
            <text:p>OdV</text:p>
            <text:p>ente certificatore</text:p>
            <text:p>audit intero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Affidamento lavori</text:p>
          </table:table-cell>
          <table:table-cell table:style-name="ce18" office:value-type="string" calcext:value-type="string">
            <text:p>Dirig. Servizio Interventi</text:p>
            <text:p>PO Interventi</text:p>
            <text:p>D.L.</text:p>
          </table:table-cell>
          <table:covered-table-cell/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9" table:formula="of:=([.G11]+[.H11]+[.I11]+[.J11]+[.K11])/5" office:value-type="float" office:value="3.8" calcext:value-type="float">
            <text:p>3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1]+[.N11]+[.O11]+[.P11])/4" office:value-type="float" office:value="1.25" calcext:value-type="float">
            <text:p>1,25</text:p>
          </table:table-cell>
          <table:table-cell table:style-name="ce597" table:formula="of:=[.L11]*[.Q11]" office:value-type="float" office:value="4.75" calcext:value-type="float">
            <text:p>4,75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Acquisizione servizi professionali (consulenze)</text:p>
          </table:table-cell>
          <table:table-cell table:style-name="ce18" office:value-type="string" calcext:value-type="string">
            <text:p>Dirig. Servizio interessato</text:p>
            <text:p>PO del servizio</text:p>
          </table:table-cell>
          <table:covered-table-cell/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2]+[.H12]+[.I12]+[.J12]+[.K12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2]+[.N12]+[.O12]+[.P12])/4" office:value-type="float" office:value="1.25" calcext:value-type="float">
            <text:p>1,25</text:p>
          </table:table-cell>
          <table:table-cell table:style-name="ce597" table:formula="of:=[.L12]*[.Q12]" office:value-type="float" office:value="4" calcext:value-type="float">
            <text:p>4,0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Individuazione dello strumento/istituto per l'affidamento</text:p>
          </table:table-cell>
          <table:table-cell table:style-name="ce18" office:value-type="string" calcext:value-type="string">
            <text:p>Scelta tra procedure aperte, ristrette, negoziate e affido in economia, nel rispetto della normativa di settore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Utilizzo della procedura negoziata e abuso dell'affidamento diretto al di fuori dei casi previsi dalla legge al fine di favorire un'impresa</text:p>
            <text:p>Ricorso all'urgenza per evitare procedure di gara specifiche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3]+[.H13]+[.I13]+[.J13]+[.K13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3]+[.N13]+[.O13]+[.P13])/4" office:value-type="float" office:value="1.25" calcext:value-type="float">
            <text:p>1,25</text:p>
          </table:table-cell>
          <table:table-cell table:style-name="ce597" table:formula="of:=[.L13]*[.Q13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Requisiti diqualificazione</text:p>
          </table:table-cell>
          <table:table-cell table:style-name="ce18" office:value-type="string" calcext:value-type="string">
            <text:p>Individuazione requisiti di base secondo la normativa di settore e individuazione degli ulteriori requisiti con riferimento all'esigenza specifica della commess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Definizione dei requisiti di accesso alla gara e, in particolare, dei requisiti tecnico-economici dei concorrenti al fine di favorire un’impresa (es.: clausole dei bandi che stabiliscono requisiti di qualificazione)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4]+[.H14]+[.I14]+[.J14]+[.K14])/5" office:value-type="float" office:value="3" calcext:value-type="float">
            <text:p>3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4]+[.N14]+[.O14]+[.P14])/4" office:value-type="float" office:value="1.25" calcext:value-type="float">
            <text:p>1,25</text:p>
          </table:table-cell>
          <table:table-cell table:style-name="ce597" table:formula="of:=[.L14]*[.Q14]" office:value-type="float" office:value="3.75" calcext:value-type="float">
            <text:p>3,75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 e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Criterio diaggiudicazione</text:p>
          </table:table-cell>
          <table:table-cell table:style-name="ce18" office:value-type="string" calcext:value-type="string">
            <text:p>Aggiudicazione al massimo ribasso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 table:number-columns-spanned="1" table:number-rows-spanned="2">
            <text:p>Uso distorto del criterio dell’offerta economicamente più vantaggiosa, finalizzato a favorire un’impresa:</text:p>
            <text:p>1) scelta condizionata dei requisiti di qualificazione attinenti all'esperienza e alla struttura tecnica di cui l'appaltatore si avvarrà per redigere il progetto esecutivo;</text:p>
            <text:p>2) inesatta o inadeguata individuazione dei criteri che la commissione giudicatrice utilizzerà per decidere i punteggi da assegnare all'offerta tecnica;</text:p>
            <text:p>3) mancato rispetto dei criteri fissati dalla legge e dalla giurisprudenza nella nomina della commisssione giudicatrice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5]+[.H15]+[.I15]+[.J15]+[.K15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5]+[.N15]+[.O15]+[.P15])/4" office:value-type="float" office:value="1.25" calcext:value-type="float">
            <text:p>1,25</text:p>
          </table:table-cell>
          <table:table-cell table:style-name="ce597" table:formula="of:=[.L15]*[.Q15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7">
          <table:covered-table-cell table:number-columns-repeated="3"/>
          <table:table-cell table:style-name="ce18" office:value-type="string" calcext:value-type="string">
            <text:p>Aggiudicazione mediante individuazione di parametri nell'offerta economicamente più vantaggios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covered-table-cell/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6]+[.H16]+[.I16]+[.J16]+[.K16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6]+[.N16]+[.O16]+[.P16])/4" office:value-type="float" office:value="1.25" calcext:value-type="float">
            <text:p>1,25</text:p>
          </table:table-cell>
          <table:table-cell table:style-name="ce597" table:formula="of:=[.L16]*[.Q16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Valutazione delle offerte</text:p>
          </table:table-cell>
          <table:table-cell table:style-name="ce18" office:value-type="string" calcext:value-type="string">
            <text:p>Valutazione sulla base di normativa vigente con criteri automatici o comunque con bassi indici di discrezionalità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to rispetto dei criteri indicati nel disciplinare di gara, a cui la commissione di gara deve attenersi, con particolare riferimento alla valutazione degli elaborati progettuali.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7]+[.H17]+[.I17]+[.J17]+[.K17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7]+[.N17]+[.O17]+[.P17])/4" office:value-type="float" office:value="1.25" calcext:value-type="float">
            <text:p>1,25</text:p>
          </table:table-cell>
          <table:table-cell table:style-name="ce597" table:formula="of:=[.L17]*[.Q17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Verifica dell'eventuale anomalia delle offerte</text:p>
          </table:table-cell>
          <table:table-cell table:style-name="ce18" office:value-type="string" calcext:value-type="string">
            <text:p>Per appalti di lavori forniture e servizi valutazione sulla base di normativa vigente con criteri automatici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to rispetto dei criteri di individuazione e di verifica delle offerte anormalmente basse, anche sotto il profilo procedurale.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8]+[.H18]+[.I18]+[.J18]+[.K18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8]+[.N18]+[.O18]+[.P18])/4" office:value-type="float" office:value="1.25" calcext:value-type="float">
            <text:p>1,25</text:p>
          </table:table-cell>
          <table:table-cell table:style-name="ce597" table:formula="of:=[.L18]*[.Q18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Procedure negoziate (ad esclusione di procedure MEPA e CONSIP)</text:p>
          </table:table-cell>
          <table:table-cell table:style-name="ce18" office:value-type="string" calcext:value-type="string">
            <text:p>individuazione degli opetratori economici da invitare (albo fornitori)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Utilizzo della procedura negoziata e abuso dell’affidamento diretto al di fuori dei casi previsti dalla legge al fine di favorire un’impresa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19]+[.H19]+[.I19]+[.J19]+[.K19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19]+[.N19]+[.O19]+[.P19])/4" office:value-type="float" office:value="1.25" calcext:value-type="float">
            <text:p>1,25</text:p>
          </table:table-cell>
          <table:table-cell table:style-name="ce597" table:formula="of:=[.L19]*[.Q19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Affidamenti diretti</text:p>
          </table:table-cell>
          <table:table-cell table:style-name="ce18" office:value-type="string" calcext:value-type="string">
            <text:p>Individuazione operatore economico per incarichi entro i limiti di delega conferit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Elusione delle regole minime di concorrenza stabilite dalla legge per gli affidamenti di importo fino a un milione di eruo (art.122, comma 7, Codice).</text:p>
            <text:p>Abuso nel ricorso agli affidamenti in economia e ai cottimi fiduciari al di fuori delle ipotesi legislativamente previste.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0]+[.H20]+[.I20]+[.J20]+[.K20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20]+[.N20]+[.O20]+[.P20])/4" office:value-type="float" office:value="1.25" calcext:value-type="float">
            <text:p>1,25</text:p>
          </table:table-cell>
          <table:table-cell table:style-name="ce597" table:formula="of:=[.L20]*[.Q20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 +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583" office:value-type="string" calcext:value-type="string">
            <text:p>Revoca del bando</text:p>
          </table:table-cell>
          <table:table-cell table:style-name="ce18" office:value-type="string" calcext:value-type="string">
            <text:p>Adozione provvedimento revoca bando sulla base della valutazione dei presupposti normativi e discrezionali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Abuso del provvedimento di revoca del bando al fine di bloccare una gara il cui risultato si sia rivelato diverso da quello atteso o di concedere un indennizzo all’aggiudicatario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1]+[.H21]+[.I21]+[.J21]+[.K21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21]+[.N21]+[.O21]+[.P21])/4" office:value-type="float" office:value="1.5" calcext:value-type="float">
            <text:p>1,50</text:p>
          </table:table-cell>
          <table:table-cell table:style-name="ce597" table:formula="of:=[.L21]*[.Q21]" office:value-type="float" office:value="4.2" calcext:value-type="float">
            <text:p>4,2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583" office:value-type="string" calcext:value-type="string">
            <text:p>Redazione cronoprogramma</text:p>
          </table:table-cell>
          <table:table-cell table:style-name="ce18" office:value-type="string" calcext:value-type="string">
            <text:p>Definizione dell'oggetto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nza di sufficiente precisione nella pianificazione delle tempistiche di esecuzione dei lavori che consenta all'impresa di non essere eccessivamente vincolata a un'organizzazione precisa dell'avanzamento dell'opera, creando in tal modo i presupposti per la richiesta di eventuali extraguadagni da parte dello stessoe secutore.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2]+[.H22]+[.I22]+[.J22]+[.K22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22]+[.N22]+[.O22]+[.P22])/4" office:value-type="float" office:value="1.5" calcext:value-type="float">
            <text:p>1,50</text:p>
          </table:table-cell>
          <table:table-cell table:style-name="ce597" table:formula="of:=[.L22]*[.Q22]" office:value-type="float" office:value="4.2" calcext:value-type="float">
            <text:p>4,2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583" office:value-type="string" calcext:value-type="string">
            <text:p>Varianti in corso di esecuzione contratto</text:p>
          </table:table-cell>
          <table:table-cell table:style-name="ce18" office:value-type="string" calcext:value-type="string">
            <text:p>Modifica durante il corso di esecuzione del contratto per effetto di sopravvenute esigenze tecniche, realizzative, economiche o di cantiere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>
            <text:p>Utilizzo varianti per evitare procedura di gara più lunga e onerosa </text:p>
            <text:p>Utilizzo varianti per esigenze sopravvenute diverse da quelle della gara principale</text:p>
            <text:p>Ammissione di varianti in corso di esecuzione del contratto per consentire all’appaltatore di recuperare lo sconto effettuato in sede di gara o di conseguire extra guadagni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3]+[.H23]+[.I23]+[.J23]+[.K23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23]+[.N23]+[.O23]+[.P23])/4" office:value-type="float" office:value="1.5" calcext:value-type="float">
            <text:p>1,50</text:p>
          </table:table-cell>
          <table:table-cell table:style-name="ce597" table:formula="of:=[.L23]*[.Q23]" office:value-type="float" office:value="4.8" calcext:value-type="float">
            <text:p>4,8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3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Subappalto</text:p>
          </table:table-cell>
          <table:table-cell table:style-name="ce18" office:value-type="string" calcext:value-type="string">
            <text:p>autorizzazione subappalto per lavori inerenti la realizzazione di infrastrutture di telecomunicazioni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 table:number-columns-spanned="1" table:number-rows-spanned="2">
            <text:p>Accordi collusivi tra le imprese partecipanti a una gara volti a manipolarne gli esiti, utilizzando il meccanismo del subappalto come modali tà per distribuire i vantaggi dell’accordo a tutti i partecipanti allo stesso.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4]+[.H24]+[.I24]+[.J24]+[.K24])/5" office:value-type="float" office:value="3" calcext:value-type="float">
            <text:p>3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24]+[.N24]+[.O24]+[.P24])/4" office:value-type="float" office:value="1.5" calcext:value-type="float">
            <text:p>1,50</text:p>
          </table:table-cell>
          <table:table-cell table:style-name="ce597" table:formula="of:=[.L24]*[.Q24]" office:value-type="float" office:value="4.5" calcext:value-type="float">
            <text:p>4,5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3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autorizzazione subappalto per forniture e servizi</text:p>
          </table:table-cell>
          <table:table-cell table:style-name="ce18" office:value-type="string" calcext:value-type="string">
            <text:p>Dirigenti di settore</text:p>
            <text:p>P.O.  di settore</text:p>
          </table:table-cell>
          <table:covered-table-cell/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5]+[.H25]+[.I25]+[.J25]+[.K25])/5" office:value-type="float" office:value="2.6" calcext:value-type="float">
            <text:p>2,6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25]+[.N25]+[.O25]+[.P25])/4" office:value-type="float" office:value="1.5" calcext:value-type="float">
            <text:p>1,50</text:p>
          </table:table-cell>
          <table:table-cell table:style-name="ce597" table:formula="of:=[.L25]*[.Q25]" office:value-type="float" office:value="3.9" calcext:value-type="float">
            <text:p>3,90</text:p>
          </table:table-cell>
          <table:table-cell table:style-name="ce599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583" office:value-type="string" calcext:value-type="string">
            <text:p>Utilizzo rimedi di risoluzione delle controversie alternativi a quelli giurisdizionali durante la fase di esecuzione del contratto</text:p>
          </table:table-cell>
          <table:table-cell table:style-name="ce18" office:value-type="string" calcext:value-type="string">
            <text:p>Esame e accoglimento riserve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6]+[.H26]+[.I26]+[.J26]+[.K26])/5" office:value-type="float" office:value="3" calcext:value-type="float">
            <text:p>3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4" calcext:value-type="float">
            <text:p>4</text:p>
          </table:table-cell>
          <table:table-cell table:style-name="ce593" table:formula="of:=([.M26]+[.N26]+[.O26]+[.P26])/4" office:value-type="float" office:value="1.5" calcext:value-type="float">
            <text:p>1,50</text:p>
          </table:table-cell>
          <table:table-cell table:style-name="ce597" table:formula="of:=[.L26]*[.Q26]" office:value-type="float" office:value="4.5" calcext:value-type="float">
            <text:p>4,50</text:p>
          </table:table-cell>
          <table:table-cell table:style-name="ce599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606" office:value-type="string" calcext:value-type="string">
            <text:p>da M01 a M12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8">
          <table:table-cell table:style-name="ce574" office:value-type="string" calcext:value-type="string" table:number-columns-spanned="1" table:number-rows-spanned="6">
            <text:p>C</text:p>
          </table:table-cell>
          <table:table-cell table:style-name="ce18" office:value-type="string" calcext:value-type="string" table:number-columns-spanned="1" table:number-rows-spanned="6">
            <text:p>Provvedimenti ampliativi della sfera giuridica dei destinatari privi di effetto economico diretto e immediato per il destinatario</text:p>
          </table:table-cell>
          <table:table-cell table:style-name="ce18" office:value-type="string" calcext:value-type="string">
            <text:p>Provvedimenti amministrativi vincolati nell'an</text:p>
          </table:table-cell>
          <table:table-cell table:style-name="ce18" table:formula="of:=#REF!" office:value-type="string" office:string-value="" calcext:value-type="error">
            <text:p>#RIF!</text:p>
          </table:table-cell>
          <table:table-cell table:style-name="ce18" office:value-type="string" calcext:value-type="string">
            <text:p>Dirigenti di settore</text:p>
            <text:p>P.O.  di settore</text:p>
            <text:p>addetto</text:p>
          </table:table-cell>
          <table:table-cell table:style-name="ce18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27]+[.H27]+[.I27]+[.J27]+[.K27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3" calcext:value-type="float">
            <text:p>3</text:p>
          </table:table-cell>
          <table:table-cell table:style-name="ce593" table:formula="of:=([.M27]+[.N27]+[.O27]+[.P27])/4" office:value-type="float" office:value="1.25" calcext:value-type="float">
            <text:p>1,25</text:p>
          </table:table-cell>
          <table:table-cell table:style-name="ce597" table:formula="of:=[.L27]*[.Q27]" office:value-type="float" office:value="3.5" calcext:value-type="float">
            <text:p>3,50</text:p>
          </table:table-cell>
          <table:table-cell table:style-name="ce599" office:value-type="string" calcext:value-type="string">
            <text:p>BASSO</text:p>
          </table:table-cell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9">
          <table:covered-table-cell table:number-columns-repeated="2"/>
          <table:table-cell table:style-name="ce18" office:value-type="string" calcext:value-type="string">
            <text:p>Provvedimenti amministrativi a contenuto vincolato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28]+[.H28]+[.I28]+[.J28]+[.K28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28]+[.N28]+[.O28]+[.P28])/4" office:value-type="float" office:value="0" calcext:value-type="float">
            <text:p>0,00</text:p>
          </table:table-cell>
          <table:table-cell table:style-name="ce597" table:formula="of:=[.L28]*[.Q28]" office:value-type="float" office:value="0" calcext:value-type="float">
            <text:p>0,00</text:p>
          </table:table-cell>
          <table:table-cell table:style-name="ce599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9">
          <table:covered-table-cell table:number-columns-repeated="2"/>
          <table:table-cell table:style-name="ce18" office:value-type="string" calcext:value-type="string">
            <text:p>Provvedimenti amministrativi vincolati nell'an a contenuto vincolato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29]+[.H29]+[.I29]+[.J29]+[.K29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29]+[.N29]+[.O29]+[.P29])/4" office:value-type="float" office:value="0" calcext:value-type="float">
            <text:p>0,00</text:p>
          </table:table-cell>
          <table:table-cell table:style-name="ce597" table:formula="of:=[.L29]*[.Q29]" office:value-type="float" office:value="0" calcext:value-type="float">
            <text:p>0,00</text:p>
          </table:table-cell>
          <table:table-cell table:style-name="ce599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9">
          <table:covered-table-cell table:number-columns-repeated="2"/>
          <table:table-cell table:style-name="ce583" office:value-type="string" calcext:value-type="string">
            <text:p>Provvedimenti amministrativi a contenuto discrezionale</text:p>
          </table:table-cell>
          <table:table-cell table:style-name="ce583" table:number-columns-repeated="3"/>
          <table:table-cell table:style-name="ce587" table:number-columns-repeated="5"/>
          <table:table-cell table:style-name="ce590" table:formula="of:=([.G30]+[.H30]+[.I30]+[.J30]+[.K30])/5" office:value-type="float" office:value="0" calcext:value-type="float">
            <text:p>0</text:p>
          </table:table-cell>
          <table:table-cell table:style-name="ce587" table:number-columns-repeated="4"/>
          <table:table-cell table:style-name="ce594" table:formula="of:=([.M30]+[.N30]+[.O30]+[.P30])/4" office:value-type="float" office:value="0" calcext:value-type="float">
            <text:p>0,00</text:p>
          </table:table-cell>
          <table:table-cell table:style-name="ce597" table:formula="of:=[.L30]*[.Q30]" office:value-type="float" office:value="0" calcext:value-type="float">
            <text:p>0,00</text:p>
          </table:table-cell>
          <table:table-cell table:style-name="ce599"/>
          <table:table-cell table:style-name="ce583" table:number-columns-repeated="2"/>
          <table:table-cell table:style-name="ce605"/>
          <table:table-cell table:style-name="ce583"/>
          <table:table-cell table:style-name="ce587"/>
          <table:table-cell table:style-name="ce583"/>
          <table:table-cell table:style-name="ce587"/>
          <table:table-cell table:number-columns-repeated="38"/>
        </table:table-row>
        <table:table-row table:style-name="ro9">
          <table:covered-table-cell table:number-columns-repeated="2"/>
          <table:table-cell table:style-name="ce18" office:value-type="string" calcext:value-type="string">
            <text:p>Provvedimenti amministrativi discrezionali nell'an</text:p>
          </table:table-cell>
          <table:table-cell table:style-name="ce583" table:number-columns-repeated="3"/>
          <table:table-cell table:style-name="ce587" table:number-columns-repeated="5"/>
          <table:table-cell table:style-name="ce590" table:formula="of:=([.G31]+[.H31]+[.I31]+[.J31]+[.K31])/5" office:value-type="float" office:value="0" calcext:value-type="float">
            <text:p>0</text:p>
          </table:table-cell>
          <table:table-cell table:style-name="ce587" table:number-columns-repeated="4"/>
          <table:table-cell table:style-name="ce594" table:formula="of:=([.M31]+[.N31]+[.O31]+[.P31])/4" office:value-type="float" office:value="0" calcext:value-type="float">
            <text:p>0,00</text:p>
          </table:table-cell>
          <table:table-cell table:style-name="ce597" table:formula="of:=[.L31]*[.Q31]" office:value-type="float" office:value="0" calcext:value-type="float">
            <text:p>0,00</text:p>
          </table:table-cell>
          <table:table-cell table:style-name="ce599"/>
          <table:table-cell table:style-name="ce583" table:number-columns-repeated="2"/>
          <table:table-cell table:style-name="ce605"/>
          <table:table-cell table:style-name="ce583"/>
          <table:table-cell table:style-name="ce587"/>
          <table:table-cell table:style-name="ce583"/>
          <table:table-cell table:style-name="ce587"/>
          <table:table-cell table:number-columns-repeated="38"/>
        </table:table-row>
        <table:table-row table:style-name="ro9">
          <table:covered-table-cell table:number-columns-repeated="2"/>
          <table:table-cell table:style-name="ce18" office:value-type="string" calcext:value-type="string">
            <text:p>Provvedimenti amministrativi discrezionali nell'an e nel contenuto</text:p>
          </table:table-cell>
          <table:table-cell table:style-name="ce583" table:number-columns-repeated="3"/>
          <table:table-cell table:style-name="ce587" table:number-columns-repeated="5"/>
          <table:table-cell table:style-name="ce590" table:formula="of:=([.G32]+[.H32]+[.I32]+[.J32]+[.K32])/5" office:value-type="float" office:value="0" calcext:value-type="float">
            <text:p>0</text:p>
          </table:table-cell>
          <table:table-cell table:style-name="ce587" table:number-columns-repeated="4"/>
          <table:table-cell table:style-name="ce594" table:formula="of:=([.M32]+[.N32]+[.O32]+[.P32])/4" office:value-type="float" office:value="0" calcext:value-type="float">
            <text:p>0,00</text:p>
          </table:table-cell>
          <table:table-cell table:style-name="ce597" table:formula="of:=[.L32]*[.Q32]" office:value-type="float" office:value="0" calcext:value-type="float">
            <text:p>0,00</text:p>
          </table:table-cell>
          <table:table-cell table:style-name="ce599"/>
          <table:table-cell table:style-name="ce583" table:number-columns-repeated="2"/>
          <table:table-cell table:style-name="ce605"/>
          <table:table-cell table:style-name="ce583"/>
          <table:table-cell table:style-name="ce587"/>
          <table:table-cell table:style-name="ce583"/>
          <table:table-cell table:style-name="ce587"/>
          <table:table-cell table:number-columns-repeated="38"/>
        </table:table-row>
        <table:table-row table:style-name="ro10">
          <table:table-cell table:style-name="ce575" office:value-type="string" calcext:value-type="string" table:number-columns-spanned="1" table:number-rows-spanned="6">
            <text:p>D</text:p>
          </table:table-cell>
          <table:table-cell table:style-name="ce18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18" office:value-type="string" calcext:value-type="string">
            <text:p>Provvedimenti amministrativi vincolati nell'an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33]+[.H33]+[.I33]+[.J33]+[.K33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33]+[.N33]+[.O33]+[.P33])/4" office:value-type="float" office:value="0" calcext:value-type="float">
            <text:p>0,00</text:p>
          </table:table-cell>
          <table:table-cell table:style-name="ce597" table:formula="of:=[.L33]*[.Q33]" office:value-type="float" office:value="0" calcext:value-type="float">
            <text:p>0,00</text:p>
          </table:table-cell>
          <table:table-cell table:style-name="ce599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10">
          <table:covered-table-cell table:number-columns-repeated="2"/>
          <table:table-cell table:style-name="ce18" office:value-type="string" calcext:value-type="string">
            <text:p>Provvedimenti amministrativi a contenuto vincolato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34]+[.H34]+[.I34]+[.J34]+[.K34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34]+[.N34]+[.O34]+[.P34])/4" office:value-type="float" office:value="0" calcext:value-type="float">
            <text:p>0,00</text:p>
          </table:table-cell>
          <table:table-cell table:style-name="ce596" table:formula="of:=[.L34]*[.Q34]" office:value-type="float" office:value="0" calcext:value-type="float">
            <text:p>0,00</text:p>
          </table:table-cell>
          <table:table-cell table:style-name="ce33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10">
          <table:covered-table-cell table:number-columns-repeated="2"/>
          <table:table-cell table:style-name="ce18" office:value-type="string" calcext:value-type="string">
            <text:p>Provvedimenti amministrativi vincolati nell'an a contenuto vincolato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35]+[.H35]+[.I35]+[.J35]+[.K35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35]+[.N35]+[.O35]+[.P35])/4" office:value-type="float" office:value="0" calcext:value-type="float">
            <text:p>0,00</text:p>
          </table:table-cell>
          <table:table-cell table:style-name="ce596" table:formula="of:=[.L35]*[.Q35]" office:value-type="float" office:value="0" calcext:value-type="float">
            <text:p>0,00</text:p>
          </table:table-cell>
          <table:table-cell table:style-name="ce33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10">
          <table:covered-table-cell table:number-columns-repeated="2"/>
          <table:table-cell table:style-name="ce18" office:value-type="string" calcext:value-type="string">
            <text:p>Provvedimenti amministrativi a contenuto discrezionale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36]+[.H36]+[.I36]+[.J36]+[.K36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36]+[.N36]+[.O36]+[.P36])/4" office:value-type="float" office:value="0" calcext:value-type="float">
            <text:p>0,00</text:p>
          </table:table-cell>
          <table:table-cell table:style-name="ce596" table:formula="of:=[.L36]*[.Q36]" office:value-type="float" office:value="0" calcext:value-type="float">
            <text:p>0,00</text:p>
          </table:table-cell>
          <table:table-cell table:style-name="ce33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10">
          <table:covered-table-cell table:number-columns-repeated="2"/>
          <table:table-cell table:style-name="ce18" office:value-type="string" calcext:value-type="string">
            <text:p>Provvedimenti amministrativi discrezionali nell'an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37]+[.H37]+[.I37]+[.J37]+[.K37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37]+[.N37]+[.O37]+[.P37])/4" office:value-type="float" office:value="0" calcext:value-type="float">
            <text:p>0,00</text:p>
          </table:table-cell>
          <table:table-cell table:style-name="ce596" table:formula="of:=[.L37]*[.Q37]" office:value-type="float" office:value="0" calcext:value-type="float">
            <text:p>0,00</text:p>
          </table:table-cell>
          <table:table-cell table:style-name="ce33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10">
          <table:covered-table-cell table:number-columns-repeated="2"/>
          <table:table-cell table:style-name="ce18" office:value-type="string" calcext:value-type="string">
            <text:p>Provvedimenti amministrativi discrezionali nell'an e nel contenuto</text:p>
          </table:table-cell>
          <table:table-cell table:style-name="ce18" table:number-columns-repeated="3"/>
          <table:table-cell table:style-name="ce586" table:number-columns-repeated="5"/>
          <table:table-cell table:style-name="ce589" table:formula="of:=([.G38]+[.H38]+[.I38]+[.J38]+[.K38])/5" office:value-type="float" office:value="0" calcext:value-type="float">
            <text:p>0</text:p>
          </table:table-cell>
          <table:table-cell table:style-name="ce586" table:number-columns-repeated="4"/>
          <table:table-cell table:style-name="ce593" table:formula="of:=([.M38]+[.N38]+[.O38]+[.P38])/4" office:value-type="float" office:value="0" calcext:value-type="float">
            <text:p>0,00</text:p>
          </table:table-cell>
          <table:table-cell table:style-name="ce596" table:formula="of:=[.L38]*[.Q38]" office:value-type="float" office:value="0" calcext:value-type="float">
            <text:p>0,00</text:p>
          </table:table-cell>
          <table:table-cell table:style-name="ce33"/>
          <table:table-cell table:style-name="ce18" table:number-columns-repeated="2"/>
          <table:table-cell table:style-name="ce604"/>
          <table:table-cell table:style-name="ce18"/>
          <table:table-cell table:style-name="ce586"/>
          <table:table-cell table:style-name="ce18"/>
          <table:table-cell table:style-name="ce586"/>
          <table:table-cell table:number-columns-repeated="38"/>
        </table:table-row>
        <table:table-row table:style-name="ro5">
          <table:table-cell table:style-name="ce576" office:value-type="string" calcext:value-type="string" table:number-columns-spanned="1" table:number-rows-spanned="17">
            <text:p>E</text:p>
          </table:table-cell>
          <table:table-cell table:style-name="ce581" office:value-type="string" calcext:value-type="string" table:number-columns-spanned="1" table:number-rows-spanned="17">
            <text:p>Altre attività soggette a rischio</text:p>
          </table:table-cell>
          <table:table-cell table:style-name="ce18" table:formula="of:=[#REF!]" office:value-type="string" office:string-value="" calcext:value-type="error" table:number-columns-spanned="1" table:number-rows-spanned="3">
            <text:p>#RIF!</text:p>
          </table:table-cell>
          <table:table-cell table:style-name="ce18" office:value-type="string" calcext:value-type="string">
            <text:p>Emissione mandati di pagamento</text:p>
          </table:table-cell>
          <table:table-cell table:style-name="ce18" office:value-type="string" calcext:value-type="string">
            <text:p>Dirig. Risorse</text:p>
            <text:p>PO Finanziaria</text:p>
          </table:table-cell>
          <table:table-cell table:style-name="ce18" office:value-type="string" calcext:value-type="string">
            <text:p>Non rispetto dell'ordine cronologico di esecuzione degli atti di liquidazione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39]+[.H39]+[.I39]+[.J39]+[.K39])/5" office:value-type="float" office:value="3.4" calcext:value-type="float">
            <text:p>3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39]+[.N39]+[.O39]+[.P39])/4" office:value-type="float" office:value="1" calcext:value-type="float">
            <text:p>1,00</text:p>
          </table:table-cell>
          <table:table-cell table:style-name="ce596" table:formula="of:=[.L39]*[.Q39]" office:value-type="float" office:value="3.4" calcext:value-type="float">
            <text:p>3,4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Aggiornare il regolamento di amministrazione e contabilità</text:p>
          </table:table-cell>
          <table:table-cell table:style-name="ce607" office:value-type="date" office:date-value="2020-12-30" calcext:value-type="date">
            <text:p>30/12/2020</text:p>
          </table:table-cell>
          <table:table-cell table:number-columns-repeated="38"/>
        </table:table-row>
        <table:table-row table:style-name="ro5">
          <table:covered-table-cell table:number-columns-repeated="3"/>
          <table:table-cell table:style-name="ce18" office:value-type="string" calcext:value-type="string">
            <text:p>Acquisti diretti dall'economato</text:p>
          </table:table-cell>
          <table:table-cell table:style-name="ce18" office:value-type="string" calcext:value-type="string">
            <text:p>Dirig. Risorse</text:p>
            <text:p>PO Finanziaria</text:p>
            <text:p>Economo</text:p>
          </table:table-cell>
          <table:table-cell table:style-name="ce18" office:value-type="string" calcext:value-type="string">
            <text:p>Acquisti non rispettosi delle procedure di legge ma a favore di soggetti di fiducia.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0]+[.H40]+[.I40]+[.J40]+[.K40])/5" office:value-type="float" office:value="3" calcext:value-type="float">
            <text:p>3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0]+[.N40]+[.O40]+[.P40])/4" office:value-type="float" office:value="1" calcext:value-type="float">
            <text:p>1,00</text:p>
          </table:table-cell>
          <table:table-cell table:style-name="ce596" table:formula="of:=[.L40]*[.Q40]" office:value-type="float" office:value="3" calcext:value-type="float">
            <text:p>3,0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586"/>
          <table:table-cell table:number-columns-repeated="38"/>
        </table:table-row>
        <table:table-row table:style-name="ro5">
          <table:covered-table-cell table:number-columns-repeated="3"/>
          <table:table-cell table:style-name="ce18" office:value-type="string" calcext:value-type="string">
            <text:p>Gestione inventario dei beni mobili, immobili e automezzi</text:p>
          </table:table-cell>
          <table:table-cell table:style-name="ce18" office:value-type="string" calcext:value-type="string">
            <text:p>Dirig. Risorse</text:p>
            <text:p>PO Finanziaria</text:p>
            <text:p>Economo</text:p>
          </table:table-cell>
          <table:table-cell table:style-name="ce18" office:value-type="string" calcext:value-type="string">
            <text:p>Artificioso abbassamento del valore dei beni.</text:p>
            <text:p>Accordo con fornitori di manutenzione automezzi e carburanti.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1]+[.H41]+[.I41]+[.J41]+[.K41])/5" office:value-type="float" office:value="3" calcext:value-type="float">
            <text:p>3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1]+[.N41]+[.O41]+[.P41])/4" office:value-type="float" office:value="1" calcext:value-type="float">
            <text:p>1,00</text:p>
          </table:table-cell>
          <table:table-cell table:style-name="ce596" table:formula="of:=[.L41]*[.Q41]" office:value-type="float" office:value="3" calcext:value-type="float">
            <text:p>3,0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586"/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Gestione del personale</text:p>
          </table:table-cell>
          <table:table-cell table:style-name="ce18" office:value-type="string" calcext:value-type="string">
            <text:p>Rilevazione presenze del personale e adempimenti connessi</text:p>
          </table:table-cell>
          <table:table-cell table:style-name="ce18" office:value-type="string" calcext:value-type="string">
            <text:p>Dirig. Risorse</text:p>
            <text:p>PO Finanziaria</text:p>
            <text:p>SIA</text:p>
            <text:p>addetto</text:p>
          </table:table-cell>
          <table:table-cell table:style-name="ce18" office:value-type="string" calcext:value-type="string">
            <text:p>Manipolazione dei dati delle presenze del personale per favovire il dipendente.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2" calcext:value-type="float">
            <text:p>2</text:p>
          </table:table-cell>
          <table:table-cell table:number-columns-repeated="3" table:style-name="ce586" office:value-type="float" office:value="1" calcext:value-type="float">
            <text:p>1</text:p>
          </table:table-cell>
          <table:table-cell table:style-name="ce589" table:formula="of:=([.G42]+[.H42]+[.I42]+[.J42]+[.K42])/5" office:value-type="float" office:value="2" calcext:value-type="float">
            <text:p>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2]+[.N42]+[.O42]+[.P42])/4" office:value-type="float" office:value="1" calcext:value-type="float">
            <text:p>1,00</text:p>
          </table:table-cell>
          <table:table-cell table:style-name="ce596" table:formula="of:=[.L42]*[.Q42]" office:value-type="float" office:value="2" calcext:value-type="float">
            <text:p>2,0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586"/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5">
            <text:p>Gestione del Patrimonio</text:p>
          </table:table-cell>
          <table:table-cell table:style-name="ce18" office:value-type="string" calcext:value-type="string">
            <text:p>Controllo e valorizzazione dei beni immobili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Omesso controllo sull'artificioso abbattimento del valore del bene.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3]+[.H43]+[.I43]+[.J43]+[.K43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3]+[.N43]+[.O43]+[.P43])/4" office:value-type="float" office:value="1" calcext:value-type="float">
            <text:p>1,00</text:p>
          </table:table-cell>
          <table:table-cell table:style-name="ce596" table:formula="of:=[.L43]*[.Q43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11">
          <table:covered-table-cell table:number-columns-repeated="3"/>
          <table:table-cell table:style-name="ce18" office:value-type="string" calcext:value-type="string">
            <text:p>Gestione locazione e vendite alloggi e immobiliad uso diverso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Artificiosa agevolazione nella locazione o nella cessione di unità a vantaggio di determinati soggetti, anche in funzione del depauperamento del patrimonio aziendale.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4]+[.H44]+[.I44]+[.J44]+[.K44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4]+[.N44]+[.O44]+[.P44])/4" office:value-type="float" office:value="1" calcext:value-type="float">
            <text:p>1,00</text:p>
          </table:table-cell>
          <table:table-cell table:style-name="ce596" table:formula="of:=[.L44]*[.Q44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Adozione del Regolamento per la determinazione del valore di locazione e/o vendita di alloggi e immobili ad uso diverso.</text:p>
          </table:table-cell>
          <table:table-cell table:style-name="ce607" office:value-type="date" office:date-value="2020-12-30" calcext:value-type="date">
            <text:p>30/12/2020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Gestione contratti di vendita, cancellazione ipoteche e estinzione diritto di prelazione.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Non adeguata competenza e rischio dispersione patrimonio.</text:p>
            <text:p>Accordi con la parte acquirente per definizione iter.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5]+[.H45]+[.I45]+[.J45]+[.K45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5]+[.N45]+[.O45]+[.P45])/4" office:value-type="float" office:value="1" calcext:value-type="float">
            <text:p>1,00</text:p>
          </table:table-cell>
          <table:table-cell table:style-name="ce596" table:formula="of:=[.L45]*[.Q45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5">
          <table:covered-table-cell table:number-columns-repeated="3"/>
          <table:table-cell table:style-name="ce18" office:value-type="string" calcext:value-type="string">
            <text:p>Gestione scambio alloggi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Errata determinazione dello scambio.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6]+[.H46]+[.I46]+[.J46]+[.K46])/5" office:value-type="float" office:value="2.8" calcext:value-type="float">
            <text:p>2,8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6]+[.N46]+[.O46]+[.P46])/4" office:value-type="float" office:value="1" calcext:value-type="float">
            <text:p>1,00</text:p>
          </table:table-cell>
          <table:table-cell table:style-name="ce596" table:formula="of:=[.L46]*[.Q46]" office:value-type="float" office:value="2.8" calcext:value-type="float">
            <text:p>2,8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586"/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Gestione amministrativa dei condomini di proprietà e misti</text:p>
          </table:table-cell>
          <table:table-cell table:style-name="ce18" office:value-type="string" calcext:value-type="string">
            <text:p>Dirig. Risorse</text:p>
            <text:p>PO Patrimonio</text:p>
            <text:p>PO Manutenzione</text:p>
            <text:p>addetto</text:p>
          </table:table-cell>
          <table:table-cell table:style-name="ce18" office:value-type="string" calcext:value-type="string">
            <text:p>Non adeguata competenza e rischio dispersione patrimonio.</text:p>
            <text:p>Artificiosa indicazione di lavori comuni in accordo con ditte.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7]+[.H47]+[.I47]+[.J47]+[.K47])/5" office:value-type="float" office:value="3.4" calcext:value-type="float">
            <text:p>3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7]+[.N47]+[.O47]+[.P47])/4" office:value-type="float" office:value="1" calcext:value-type="float">
            <text:p>1,00</text:p>
          </table:table-cell>
          <table:table-cell table:style-name="ce596" table:formula="of:=[.L47]*[.Q47]" office:value-type="float" office:value="3.4" calcext:value-type="float">
            <text:p>3,4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/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 office:value-type="string" calcext:value-type="string">
            <text:p>Implementata la formazione degli addetti</text:p>
          </table:table-cell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11">
          <table:covered-table-cell table:number-columns-repeated="2"/>
          <table:table-cell table:style-name="ce18" office:value-type="string" calcext:value-type="string">
            <text:p>Gestione della morosità</text:p>
          </table:table-cell>
          <table:table-cell table:style-name="ce18" office:value-type="string" calcext:value-type="string">
            <text:p>Recupero morosità e procedimenti di rateizzazione</text:p>
          </table:table-cell>
          <table:table-cell table:style-name="ce18" office:value-type="string" calcext:value-type="string">
            <text:p>Direttore</text:p>
            <text:p>Dirig. Risorse</text:p>
            <text:p>PO Patrimonio</text:p>
            <text:p>PO Legale</text:p>
            <text:p>addetto</text:p>
          </table:table-cell>
          <table:table-cell table:style-name="ce18" office:value-type="string" calcext:value-type="string">
            <text:p>Ritardo o erroneo calcolo della morosità (accordo con il debitore)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8]+[.H48]+[.I48]+[.J48]+[.K48])/5" office:value-type="float" office:value="3.4" calcext:value-type="float">
            <text:p>3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8]+[.N48]+[.O48]+[.P48])/4" office:value-type="float" office:value="1" calcext:value-type="float">
            <text:p>1,00</text:p>
          </table:table-cell>
          <table:table-cell table:style-name="ce596" table:formula="of:=[.L48]*[.Q48]" office:value-type="float" office:value="3.4" calcext:value-type="float">
            <text:p>3,4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Gestione dell'attività legale</text:p>
          </table:table-cell>
          <table:table-cell table:style-name="ce18" office:value-type="string" calcext:value-type="string">
            <text:p>Transazioni</text:p>
          </table:table-cell>
          <table:table-cell table:style-name="ce18" office:value-type="string" calcext:value-type="string">
            <text:p>Direttore</text:p>
            <text:p>PO Legale</text:p>
            <text:p>addetto</text:p>
          </table:table-cell>
          <table:table-cell table:style-name="ce18" office:value-type="string" calcext:value-type="string">
            <text:p>Definizione bonaria di una lite attraverso reciproche concessioni.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49]+[.H49]+[.I49]+[.J49]+[.K49])/5" office:value-type="float" office:value="3.4" calcext:value-type="float">
            <text:p>3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49]+[.N49]+[.O49]+[.P49])/4" office:value-type="float" office:value="1" calcext:value-type="float">
            <text:p>1,00</text:p>
          </table:table-cell>
          <table:table-cell table:style-name="ce596" table:formula="of:=[.L49]*[.Q49]" office:value-type="float" office:value="3.4" calcext:value-type="float">
            <text:p>3,4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Conferimento incarichi legali all'esterno</text:p>
          </table:table-cell>
          <table:table-cell table:style-name="ce18" office:value-type="string" calcext:value-type="string">
            <text:p>Direttore</text:p>
            <text:p>PO Legale</text:p>
          </table:table-cell>
          <table:table-cell table:style-name="ce18" office:value-type="string" calcext:value-type="string">
            <text:p>Assegnazione incarico a professionisti particolari (non rotazione degli incarichi).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50]+[.H50]+[.I50]+[.J50]+[.K50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50]+[.N50]+[.O50]+[.P50])/4" office:value-type="float" office:value="1" calcext:value-type="float">
            <text:p>1,00</text:p>
          </table:table-cell>
          <table:table-cell table:style-name="ce596" table:formula="of:=[.L50]*[.Q50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Conferimento incarichi a periti di parte</text:p>
          </table:table-cell>
          <table:table-cell table:style-name="ce18" office:value-type="string" calcext:value-type="string">
            <text:p>Direttore</text:p>
            <text:p>PO Legale</text:p>
          </table:table-cell>
          <table:table-cell table:style-name="ce18" office:value-type="string" calcext:value-type="string">
            <text:p>Violazione del principio di concorrenza e parità di trattamento.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51]+[.H51]+[.I51]+[.J51]+[.K51])/5" office:value-type="float" office:value="3.4" calcext:value-type="float">
            <text:p>3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51]+[.N51]+[.O51]+[.P51])/4" office:value-type="float" office:value="1" calcext:value-type="float">
            <text:p>1,00</text:p>
          </table:table-cell>
          <table:table-cell table:style-name="ce596" table:formula="of:=[.L51]*[.Q51]" office:value-type="float" office:value="3.4" calcext:value-type="float">
            <text:p>3,4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Gestione Aree ed Espropri</text:p>
          </table:table-cell>
          <table:table-cell table:style-name="ce18" office:value-type="string" calcext:value-type="string">
            <text:p>Acquisizione aree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Artificiosa indicazione di valori più alti delle aree a seguito di accordi con ex proprietari (Espropri e accordi bonari)</text:p>
          </table:table-cell>
          <table:table-cell table:number-columns-repeated="2"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52]+[.H52]+[.I52]+[.J52]+[.K52])/5" office:value-type="float" office:value="3.4" calcext:value-type="float">
            <text:p>3,4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52]+[.N52]+[.O52]+[.P52])/4" office:value-type="float" office:value="1" calcext:value-type="float">
            <text:p>1,00</text:p>
          </table:table-cell>
          <table:table-cell table:style-name="ce596" table:formula="of:=[.L52]*[.Q52]" office:value-type="float" office:value="3.4" calcext:value-type="float">
            <text:p>3,4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Direzione dei Lavori per nuove costruzioni, recupero, manutenzione e somma urgenza</text:p>
          </table:table-cell>
          <table:table-cell table:style-name="ce18" office:value-type="string" calcext:value-type="string">
            <text:p>Contabilità lavori, emissioni SAL e certificati di pagamento</text:p>
          </table:table-cell>
          <table:table-cell table:style-name="ce1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8" office:value-type="string" calcext:value-type="string">
            <text:p>Assegnazione della direzione lavori senza rotazione.</text:p>
            <text:p>Artificiosa contabilizzazione e accordi con l'impresa esecutrice dei lavori.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53]+[.H53]+[.I53]+[.J53]+[.K53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53]+[.N53]+[.O53]+[.P53])/4" office:value-type="float" office:value="1" calcext:value-type="float">
            <text:p>1,00</text:p>
          </table:table-cell>
          <table:table-cell table:style-name="ce596" table:formula="of:=[.L53]*[.Q53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Direzione dei Lavori per nuove costruzioni, recupero, manutenzione e somma urgenza</text:p>
          </table:table-cell>
          <table:table-cell table:style-name="ce18" office:value-type="string" calcext:value-type="string">
            <text:p>Nomina del Responsabile della sicurezza in fase di progettazione ed esecuzione</text:p>
          </table:table-cell>
          <table:table-cell table:style-name="ce1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8" office:value-type="string" calcext:value-type="string">
            <text:p>Assegnazione incarico a professionisti particolari (non rotazione degli incarichi).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54]+[.H54]+[.I54]+[.J54]+[.K54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54]+[.N54]+[.O54]+[.P54])/4" office:value-type="float" office:value="1" calcext:value-type="float">
            <text:p>1,00</text:p>
          </table:table-cell>
          <table:table-cell table:style-name="ce596" table:formula="of:=[.L54]*[.Q54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601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Gestione della Progettazione</text:p>
          </table:table-cell>
          <table:table-cell table:style-name="ce18" office:value-type="string" calcext:value-type="string">
            <text:p>Realizzazione di progettazioni dell'Ufficio o da tecnici esterni incaricati</text:p>
          </table:table-cell>
          <table:table-cell table:style-name="ce18" office:value-type="string" calcext:value-type="string">
            <text:p>Dirig. Interventi</text:p>
            <text:p>P.O.  Progettazione</text:p>
          </table:table-cell>
          <table:table-cell table:style-name="ce18" office:value-type="string" calcext:value-type="string">
            <text:p>Discrezionalità nella scelta dell'incarico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1" calcext:value-type="float">
            <text:p>1</text:p>
          </table:table-cell>
          <table:table-cell table:style-name="ce589" table:formula="of:=([.G55]+[.H55]+[.I55]+[.J55]+[.K55])/5" office:value-type="float" office:value="3.2" calcext:value-type="float">
            <text:p>3,2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 office:value-type="float" office:value="0" calcext:value-type="float">
            <text:p>0</text:p>
          </table:table-cell>
          <table:table-cell table:style-name="ce586" office:value-type="float" office:value="2" calcext:value-type="float">
            <text:p>2</text:p>
          </table:table-cell>
          <table:table-cell table:style-name="ce593" table:formula="of:=([.M55]+[.N55]+[.O55]+[.P55])/4" office:value-type="float" office:value="1" calcext:value-type="float">
            <text:p>1,00</text:p>
          </table:table-cell>
          <table:table-cell table:style-name="ce596" table:formula="of:=[.L55]*[.Q55]" office:value-type="float" office:value="3.2" calcext:value-type="float">
            <text:p>3,20</text:p>
          </table:table-cell>
          <table:table-cell table:style-name="ce33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18" office:value-type="string" calcext:value-type="string">
            <text:p>OdV</text:p>
            <text:p>Audit interno</text:p>
            <text:p>Ente Certificatore</text:p>
          </table:table-cell>
          <table:table-cell table:style-name="ce604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586" office:value-type="string" calcext:value-type="string">
            <text:p>da M01 a M14</text:p>
          </table:table-cell>
          <table:table-cell table:style-name="ce18"/>
          <table:table-cell table:style-name="ce607" office:value-type="string" calcext:value-type="string">
            <text:p>Aggiornato il processo degli acquistinel sistema di qualità <text:s/>(10/01/2020)</text:p>
          </table:table-cell>
          <table:table-cell table:number-columns-repeated="38"/>
        </table:table-row>
        <table:table-row table:style-name="ro12" table:number-rows-repeated="104852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5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print-page-order="ttb" style:first-page-number="continue" style:scale-to="35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31:48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0-01-22T12:21:45.828000000</meta:creation-date>
    <meta:editing-duration>PT1M21S</meta:editing-duration>
    <meta:editing-cycles>3</meta:editing-cycles>
    <dc:subject>Analisi</dc:subject>
    <dc:title>Analisi del Rischio</dc:title>
    <dc:date>2020-02-19T13:32:14.250000000</dc:date>
    <meta:document-statistic meta:table-count="1" meta:cell-count="1007" meta:object-count="0"/>
  </office:meta>
</office:document-meta>
</file>