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16.21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6.747cm"/>
    </style:style>
    <style:style style:name="co13" style:family="table-column">
      <style:table-column-properties fo:break-before="auto" style:column-width="4.676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5.74cm"/>
    </style:style>
    <style:style style:name="co18" style:family="table-column">
      <style:table-column-properties fo:break-before="auto" style:column-width="3.78cm"/>
    </style:style>
    <style:style style:name="co19" style:family="table-column">
      <style:table-column-properties fo:break-before="auto" style:column-width="1.711cm"/>
    </style:style>
    <style:style style:name="ro1" style:family="table-row">
      <style:table-row-properties style:row-height="2.415cm" fo:break-before="auto" style:use-optimal-row-height="true"/>
    </style:style>
    <style:style style:name="ro2" style:family="table-row">
      <style:table-row-properties style:row-height="1.021cm" fo:break-before="auto" style:use-optimal-row-height="true"/>
    </style:style>
    <style:style style:name="ro3" style:family="table-row">
      <style:table-row-properties style:row-height="4.815cm" fo:break-before="auto" style:use-optimal-row-height="true"/>
    </style:style>
    <style:style style:name="ro4" style:family="table-row">
      <style:table-row-properties style:row-height="6.879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951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1.951cm" fo:break-before="page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954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ANALISI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4bd97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4bd97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fo:border-bottom="0.06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2">
      <style:table-cell-properties fo:border-bottom="0.06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2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2">
      <style:table-cell-properties fo:border-bottom="0.74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7030a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 table:print-ranges="ANALISI.A1:ANALISI.Z64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ce3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50"/>
        <table:table-column table:style-name="co7" table:default-cell-style-name="ce50"/>
        <table:table-column table:style-name="co6" table:default-cell-style-name="ce50"/>
        <table:table-column table:style-name="co7" table:number-columns-repeated="5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79"/>
        <table:table-column table:style-name="co12" table:default-cell-style-name="ce39"/>
        <table:table-column table:style-name="co13" table:default-cell-style-name="ce39"/>
        <table:table-column table:style-name="co14" table:default-cell-style-name="ce88"/>
        <table:table-column table:style-name="co15" table:default-cell-style-name="ce39"/>
        <table:table-column table:style-name="co16" table:default-cell-style-name="ce50"/>
        <table:table-column table:style-name="co17" table:default-cell-style-name="ce39"/>
        <table:table-column table:style-name="co18" table:default-cell-style-name="ce50"/>
        <table:table-column table:style-name="co19" table:number-columns-repeated="998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5" table:number-rows-spanned="1">
            <text:p>MAPPATURA DEI RISCHI</text:p>
            <text:p>allegato 1 al Piano triennale di avvio per la prevenzione della corruzione</text:p>
            <text:p>IDENTIFICAZIONE DEL RISCHIO</text:p>
            <text:p>PIANO ANTICORRUZIONE NAZIONALE</text:p>
            <text:p/>
          </table:table-cell>
          <table:covered-table-cell table:number-columns-repeated="4" table:style-name="ce15"/>
          <table:table-cell table:style-name="ce15" office:value-type="string" calcext:value-type="string" table:number-columns-spanned="11" table:number-rows-spanned="1">
            <text:p>VALUTAZIONE RISCHIO (compilato sulla base della tabella del "RISCHIO") </text:p>
          </table:table-cell>
          <table:covered-table-cell table:number-columns-repeated="10" table:style-name="ce15"/>
          <table:table-cell table:style-name="ce65" office:value-type="string" calcext:value-type="string" table:number-columns-spanned="2" table:number-rows-spanned="3">
            <text:p>VALUTAZIONE </text:p>
            <text:p>COMPLESSIVA </text:p>
            <text:p>RISCHIO</text:p>
          </table:table-cell>
          <table:covered-table-cell table:style-name="ce72"/>
          <table:table-cell table:style-name="ce15" office:value-type="string" calcext:value-type="string" table:number-columns-spanned="2" table:number-rows-spanned="2">
            <text:p>PROTOCOLLI DI PREVENZIONE ATTIVATI SUL PROCESSO</text:p>
          </table:table-cell>
          <table:covered-table-cell table:style-name="ce15"/>
          <table:table-cell table:style-name="ce80" office:value-type="string" calcext:value-type="string" table:number-columns-spanned="1" table:number-rows-spanned="3">
            <text:p>VALUTAZIONE COMPLESSIVA DEI CONTROLLI </text:p>
            <text:p>(All.5 P.N.A.)</text:p>
          </table:table-cell>
          <table:table-cell table:style-name="ce34" office:value-type="string" calcext:value-type="string" table:number-columns-spanned="1" table:number-rows-spanned="3">
            <text:p>GAP ANALISYS (situazione: adeguata migliorabile, inadeguata)</text:p>
          </table:table-cell>
          <table:table-cell table:style-name="ce34" office:value-type="string" calcext:value-type="string" table:number-columns-spanned="1" table:number-rows-spanned="3">
            <text:p>MISURA DI PREVENZIONE</text:p>
          </table:table-cell>
          <table:table-cell table:style-name="ce34" office:value-type="string" calcext:value-type="string" table:number-columns-spanned="1" table:number-rows-spanned="3">
            <text:p>AZIONE PREVISTA</text:p>
          </table:table-cell>
          <table:table-cell table:style-name="ce34" office:value-type="string" calcext:value-type="string" table:number-columns-spanned="1" table:number-rows-spanned="3">
            <text:p>CALENDARIO </text:p>
            <text:p>(attuativo implementazione e di</text:p>
            <text:p>miglioramento)</text:p>
            <text:p/>
          </table:table-cell>
          <table:table-cell table:number-columns-repeated="998"/>
        </table:table-row>
        <table:table-row table:style-name="ro2">
          <table:table-cell table:style-name="ce2" table:number-columns-spanned="1" table:number-rows-spanned="2"/>
          <table:table-cell table:style-name="ce16" office:value-type="string" calcext:value-type="string" table:number-columns-spanned="1" table:number-rows-spanned="2">
            <text:p>AREA DI RISCHIO</text:p>
          </table:table-cell>
          <table:table-cell table:style-name="ce27" office:value-type="string" calcext:value-type="string" table:number-columns-spanned="1" table:number-rows-spanned="2">
            <text:p>PROCESSI </text:p>
            <text:p>(All. 2 P.N.A)</text:p>
          </table:table-cell>
          <table:table-cell table:style-name="ce34" office:value-type="string" calcext:value-type="string" table:number-columns-spanned="1" table:number-rows-spanned="2">
            <text:p>SOTTO-PROCESSI </text:p>
            <text:p>(All. 3 P.N.A.) </text:p>
          </table:table-cell>
          <table:table-cell table:style-name="ce34" office:value-type="string" calcext:value-type="string" table:number-columns-spanned="1" table:number-rows-spanned="2">
            <text:p>FUNZIONI AZIENDALI </text:p>
            <text:p>COINVOLTE</text:p>
          </table:table-cell>
          <table:table-cell table:style-name="ce34" office:value-type="string" calcext:value-type="string" table:number-columns-spanned="1" table:number-rows-spanned="2">
            <text:p>IDENTIFICAZIONE RISCHI </text:p>
            <text:p>( All.3 P.N.A.) </text:p>
          </table:table-cell>
          <table:table-cell table:style-name="ce41" office:value-type="string" calcext:value-type="string" table:number-columns-spanned="6" table:number-rows-spanned="1">
            <text:p>VALUTAZIONE PROBABILITA'</text:p>
            <text:p>(All. 5 P.N.A.)</text:p>
          </table:table-cell>
          <table:covered-table-cell table:number-columns-repeated="5" table:style-name="ce41"/>
          <table:table-cell table:style-name="ce56" office:value-type="string" calcext:value-type="string" table:number-columns-spanned="5" table:number-rows-spanned="1">
            <text:p>VALUTAZIONE IMPATTO</text:p>
            <text:p>(All. 5 P.N.A.)</text:p>
          </table:table-cell>
          <table:covered-table-cell table:number-columns-repeated="4" table:style-name="ce56"/>
          <table:covered-table-cell table:style-name="ce66"/>
          <table:covered-table-cell table:style-name="ce73"/>
          <table:covered-table-cell table:number-columns-repeated="2" table:style-name="ce15"/>
          <table:covered-table-cell table:style-name="ce81"/>
          <table:covered-table-cell table:number-columns-repeated="4" table:style-name="ce15"/>
          <table:table-cell table:style-name="ce98" table:number-columns-repeated="998"/>
        </table:table-row>
        <table:table-row table:style-name="ro3">
          <table:covered-table-cell table:style-name="ce2"/>
          <table:covered-table-cell table:style-name="ce16"/>
          <table:covered-table-cell table:style-name="ce27"/>
          <table:covered-table-cell table:number-columns-repeated="3" table:style-name="ce34"/>
          <table:table-cell table:style-name="ce42" office:value-type="string" calcext:value-type="string">
            <text:p>Discrezizonalità </text:p>
          </table:table-cell>
          <table:table-cell table:style-name="ce42" office:value-type="string" calcext:value-type="string">
            <text:p>Rilevanza esterna </text:p>
          </table:table-cell>
          <table:table-cell table:style-name="ce42" office:value-type="string" calcext:value-type="string">
            <text:p>complessità</text:p>
            <text:p>processo</text:p>
          </table:table-cell>
          <table:table-cell table:style-name="ce42" office:value-type="string" calcext:value-type="string">
            <text:p>valore economico</text:p>
          </table:table-cell>
          <table:table-cell table:style-name="ce42" office:value-type="string" calcext:value-type="string">
            <text:p>Frazionab.</text:p>
            <text:p>Processo</text:p>
          </table:table-cell>
          <table:table-cell table:style-name="ce42" office:value-type="string" calcext:value-type="string">
            <text:p>totale</text:p>
            <text:p>probabilità</text:p>
          </table:table-cell>
          <table:table-cell table:style-name="ce57" office:value-type="string" calcext:value-type="string">
            <text:p>impatto</text:p>
            <text:p>organizzativo</text:p>
          </table:table-cell>
          <table:table-cell table:style-name="ce57" office:value-type="string" calcext:value-type="string">
            <text:p>impatto</text:p>
            <text:p>economico</text:p>
          </table:table-cell>
          <table:table-cell table:style-name="ce57" office:value-type="string" calcext:value-type="string">
            <text:p>impatto</text:p>
            <text:p>reputazionale</text:p>
          </table:table-cell>
          <table:table-cell table:style-name="ce57" office:value-type="string" calcext:value-type="string">
            <text:p>impatto organizzativo,</text:p>
            <text:p>economico e sull'immagine</text:p>
          </table:table-cell>
          <table:table-cell table:style-name="ce57" office:value-type="string" calcext:value-type="string">
            <text:p>totale impatto </text:p>
          </table:table-cell>
          <table:covered-table-cell table:style-name="ce67"/>
          <table:covered-table-cell table:style-name="ce74"/>
          <table:table-cell table:style-name="ce34" office:value-type="string" calcext:value-type="string">
            <text:p>Sistema documentale</text:p>
            <text:p>aziendale</text:p>
          </table:table-cell>
          <table:table-cell table:style-name="ce34" office:value-type="string" calcext:value-type="string">
            <text:p>sistema di audit</text:p>
          </table:table-cell>
          <table:covered-table-cell table:style-name="ce82"/>
          <table:covered-table-cell table:number-columns-repeated="4" table:style-name="ce34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4">
            <text:p>A</text:p>
          </table:table-cell>
          <table:table-cell table:style-name="ce17" office:value-type="string" calcext:value-type="string" table:number-columns-spanned="1" table:number-rows-spanned="4">
            <text:p>Acquisizione progressione del personale</text:p>
          </table:table-cell>
          <table:table-cell table:style-name="ce28" office:value-type="string" calcext:value-type="string">
            <text:p>Reclutamento personale</text:p>
          </table:table-cell>
          <table:table-cell table:style-name="ce17" office:value-type="string" calcext:value-type="string">
            <text:p>Processo di selezione</text:p>
            <text:p/>
          </table:table-cell>
          <table:table-cell table:style-name="ce17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7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51" table:formula="of:=([.G4]+[.H4]+[.I4]+[.J4]+[.K4])/5" office:value-type="float" office:value="2.8" calcext:value-type="float">
            <text:p>2,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8" table:formula="of:=([.M4]+[.N4]+[.O4]+[.P4])/4" office:value-type="float" office:value="1.5" calcext:value-type="float">
            <text:p>1,50</text:p>
          </table:table-cell>
          <table:table-cell table:style-name="ce68" table:formula="of:=[.L4]*[.Q4]" office:value-type="float" office:value="4.2" calcext:value-type="float">
            <text:p>4,20</text:p>
          </table:table-cell>
          <table:table-cell table:style-name="ce75" office:value-type="string" calcext:value-type="string">
            <text:p>MEDIO</text:p>
          </table:table-cell>
          <table:table-cell table:style-name="ce17" office:value-type="string" calcext:value-type="string">
            <text:p>Codice di comportamento</text:p>
            <text:p>Sistema di qualità</text:p>
            <text:p>Regolamento</text:p>
          </table:table-cell>
          <table:table-cell table:style-name="ce18" office:value-type="string" calcext:value-type="string">
            <text:p>Resp. Corr./Referente/Dirigenti e PO</text:p>
            <text:p>ente certificatore</text:p>
          </table:table-cell>
          <table:table-cell table:style-name="ce83" office:value-type="float" office:value="3" calcext:value-type="float">
            <text:p>3</text:p>
          </table:table-cell>
          <table:table-cell table:style-name="ce17" office:value-type="string" calcext:value-type="string">
            <text:p>migliorabile</text:p>
          </table:table-cell>
          <table:table-cell table:style-name="ce43" office:value-type="string" calcext:value-type="string">
            <text:p>da M01 a M12</text:p>
          </table:table-cell>
          <table:table-cell table:style-name="ce17" office:value-type="string" calcext:value-type="string">
            <text:p>Adozione del Regolamento per la selezione del personale</text:p>
          </table:table-cell>
          <table:table-cell table:style-name="ce90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4"/>
          <table:covered-table-cell table:style-name="ce18"/>
          <table:table-cell table:style-name="ce21" office:value-type="string" calcext:value-type="string" table:number-columns-spanned="1" table:number-rows-spanned="2">
            <text:p><text:s/>Progressioni di carriera</text:p>
          </table:table-cell>
          <table:table-cell table:style-name="ce18" office:value-type="string" calcext:value-type="string">
            <text:p>Progressione economiche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2" table:formula="of:=([.G5]+[.H5]+[.I5]+[.J5]+[.K5])/5" office:value-type="float" office:value="1.4" calcext:value-type="float">
            <text:p>1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5]+[.N5]+[.O5]+[.P5])/4" office:value-type="float" office:value="1.5" calcext:value-type="float">
            <text:p>1,50</text:p>
          </table:table-cell>
          <table:table-cell table:style-name="ce69" table:formula="of:=[.L5]*[.Q5]" office:value-type="float" office:value="2.1" calcext:value-type="float">
            <text:p>2,1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20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Nessuna</text:p>
          </table:table-cell>
          <table:table-cell table:style-name="ce91"/>
          <table:table-cell table:number-columns-repeated="998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table-cell table:style-name="ce18" office:value-type="string" calcext:value-type="string">
            <text:p>Progressioni carriera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2" table:formula="of:=([.G6]+[.H6]+[.I6]+[.J6]+[.K6])/5" office:value-type="float" office:value="1.4" calcext:value-type="float">
            <text:p>1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6]+[.N6]+[.O6]+[.P6])/4" office:value-type="float" office:value="1.5" calcext:value-type="float">
            <text:p>1,50</text:p>
          </table:table-cell>
          <table:table-cell table:style-name="ce69" table:formula="of:=[.L6]*[.Q6]" office:value-type="float" office:value="2.1" calcext:value-type="float">
            <text:p>2,1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20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Nessuna</text:p>
          </table:table-cell>
          <table:table-cell table:style-name="ce91"/>
          <table:table-cell table:number-columns-repeated="998"/>
        </table:table-row>
        <table:table-row table:style-name="ro7">
          <table:covered-table-cell table:style-name="ce5"/>
          <table:covered-table-cell table:style-name="ce18"/>
          <table:table-cell table:style-name="ce21" office:value-type="string" calcext:value-type="string">
            <text:p>Conferimento incarichi di collaborazione</text:p>
          </table:table-cell>
          <table:table-cell table:style-name="ce18" office:value-type="string" calcext:value-type="string">
            <text:p><text:s/>Processo di incarico </text:p>
          </table:table-cell>
          <table:table-cell table:style-name="ce18" office:value-type="string" calcext:value-type="string">
            <text:p>Direzione</text:p>
            <text:p>Dirigenti</text:p>
          </table:table-cell>
          <table:table-cell table:style-name="ce18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7]+[.H7]+[.I7]+[.J7]+[.K7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7]+[.N7]+[.O7]+[.P7])/4" office:value-type="float" office:value="1.5" calcext:value-type="float">
            <text:p>1,50</text:p>
          </table:table-cell>
          <table:table-cell table:style-name="ce69" table:formula="of:=[.L7]*[.Q7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20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Migliorare le procedure di iscrizione all'Albo, relativa gestione e aggiornamento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1" table:number-rows-spanned="18">
            <text:p>B</text:p>
          </table:table-cell>
          <table:table-cell table:style-name="ce18" office:value-type="string" calcext:value-type="string" table:number-columns-spanned="1" table:number-rows-spanned="18">
            <text:p>Affidamento di lavori, servizi e forniture</text:p>
          </table:table-cell>
          <table:table-cell table:style-name="ce21" office:value-type="string" calcext:value-type="string" table:number-columns-spanned="1" table:number-rows-spanned="5">
            <text:p>Definizione dell'oggetto dell'affidamento</text:p>
          </table:table-cell>
          <table:table-cell table:style-name="ce18" office:value-type="string" calcext:value-type="string">
            <text:p>Acquisizione beni mobili (beni, apparati, auto, beni di consumo)</text:p>
          </table:table-cell>
          <table:table-cell table:style-name="ce18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18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8]+[.H8]+[.I8]+[.J8]+[.K8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8]+[.N8]+[.O8]+[.P8])/4" office:value-type="float" office:value="1.5" calcext:value-type="float">
            <text:p>1,50</text:p>
          </table:table-cell>
          <table:table-cell table:style-name="ce69" table:formula="of:=[.L8]*[.Q8]" office:value-type="float" office:value="4.8" calcext:value-type="float">
            <text:p>4,8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processo nell'ambito del sistema di qualità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covered-table-cell table:style-name="ce22"/>
          <table:table-cell table:style-name="ce18" office:value-type="string" calcext:value-type="string">
            <text:p>Servizio manutenzione impianti</text:p>
          </table:table-cell>
          <table:table-cell table:style-name="ce18" office:value-type="string" calcext:value-type="string">
            <text:p>Dirig. del settore richiedente</text:p>
            <text:p>PO del settore</text:p>
          </table:table-cell>
          <table:covered-table-cell table:style-name="ce19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9]+[.H9]+[.I9]+[.J9]+[.K9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9]+[.N9]+[.O9]+[.P9])/4" office:value-type="float" office:value="1.5" calcext:value-type="float">
            <text:p>1,50</text:p>
          </table:table-cell>
          <table:table-cell table:style-name="ce69" table:formula="of:=[.L9]*[.Q9]" office:value-type="float" office:value="4.8" calcext:value-type="float">
            <text:p>4,8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processo nell'ambito del sistema di qualità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covered-table-cell table:style-name="ce22"/>
          <table:table-cell table:style-name="ce18" office:value-type="string" calcext:value-type="string">
            <text:p>Acquisizione servizi generali (pulizia, vigilanza e custodia, ecc...)</text:p>
          </table:table-cell>
          <table:table-cell table:style-name="ce18" office:value-type="string" calcext:value-type="string">
            <text:p>Dirig. Risorse</text:p>
            <text:p>PO Risorse</text:p>
          </table:table-cell>
          <table:covered-table-cell table:style-name="ce19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0]+[.H10]+[.I10]+[.J10]+[.K10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0]+[.N10]+[.O10]+[.P10])/4" office:value-type="float" office:value="1.5" calcext:value-type="float">
            <text:p>1,50</text:p>
          </table:table-cell>
          <table:table-cell table:style-name="ce69" table:formula="of:=[.L10]*[.Q10]" office:value-type="float" office:value="4.8" calcext:value-type="float">
            <text:p>4,8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processo nell'ambito del sistema di qualità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8">
          <table:covered-table-cell table:style-name="ce7"/>
          <table:covered-table-cell table:style-name="ce19"/>
          <table:covered-table-cell table:style-name="ce22"/>
          <table:table-cell table:style-name="ce18" office:value-type="string" calcext:value-type="string">
            <text:p>Affidamento lavori</text:p>
          </table:table-cell>
          <table:table-cell table:style-name="ce18" office:value-type="string" calcext:value-type="string">
            <text:p>Dirig. Servizio Interventi</text:p>
            <text:p>PO Interventi</text:p>
            <text:p>D.L.</text:p>
          </table:table-cell>
          <table:covered-table-cell table:style-name="ce19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52" table:formula="of:=([.G11]+[.H11]+[.I11]+[.J11]+[.K11])/5" office:value-type="float" office:value="3.8" calcext:value-type="float">
            <text:p>3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1]+[.N11]+[.O11]+[.P11])/4" office:value-type="float" office:value="1.5" calcext:value-type="float">
            <text:p>1,50</text:p>
          </table:table-cell>
          <table:table-cell table:style-name="ce69" table:formula="of:=[.L11]*[.Q11]" office:value-type="float" office:value="5.7" calcext:value-type="float">
            <text:p>5,7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Regolamento e informatizzare il processo di tenuta dell'albo fornitori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covered-table-cell table:style-name="ce23"/>
          <table:table-cell table:style-name="ce18" office:value-type="string" calcext:value-type="string">
            <text:p>Acquisizione servizi professionali (consulenze)</text:p>
          </table:table-cell>
          <table:table-cell table:style-name="ce18" office:value-type="string" calcext:value-type="string">
            <text:p>Dirig. Servizio interessato</text:p>
            <text:p>PO del servizio</text:p>
          </table:table-cell>
          <table:covered-table-cell table:style-name="ce20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2]+[.H12]+[.I12]+[.J12]+[.K12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2]+[.N12]+[.O12]+[.P12])/4" office:value-type="float" office:value="1.5" calcext:value-type="float">
            <text:p>1,50</text:p>
          </table:table-cell>
          <table:table-cell table:style-name="ce69" table:formula="of:=[.L12]*[.Q12]" office:value-type="float" office:value="4.8" calcext:value-type="float">
            <text:p>4,8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Regolamento e informatizzare il processo di tenuta dell'albo 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7"/>
          <table:covered-table-cell table:style-name="ce19"/>
          <table:table-cell table:style-name="ce21" office:value-type="string" calcext:value-type="string">
            <text:p>Individuazione dello strumento/istituto per l'affidamento</text:p>
          </table:table-cell>
          <table:table-cell table:style-name="ce18" office:value-type="string" calcext:value-type="string">
            <text:p>Scelta tra procedure aperte, ristrette, negoziate e affido in economia, nel rispetto della normativa di settore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3]+[.H13]+[.I13]+[.J13]+[.K13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13]+[.N13]+[.O13]+[.P13])/4" office:value-type="float" office:value="1.25" calcext:value-type="float">
            <text:p>1,25</text:p>
          </table:table-cell>
          <table:table-cell table:style-name="ce69" table:formula="of:=[.L13]*[.Q13]" office:value-type="float" office:value="3.5" calcext:value-type="float">
            <text:p>3,5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Regolamento 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table-cell table:style-name="ce21" office:value-type="string" calcext:value-type="string">
            <text:p>Requisiti diqualificazione</text:p>
          </table:table-cell>
          <table:table-cell table:style-name="ce18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4]+[.H14]+[.I14]+[.J14]+[.K14])/5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14]+[.N14]+[.O14]+[.P14])/4" office:value-type="float" office:value="1.25" calcext:value-type="float">
            <text:p>1,25</text:p>
          </table:table-cell>
          <table:table-cell table:style-name="ce69" table:formula="of:=[.L14]*[.Q14]" office:value-type="float" office:value="3.75" calcext:value-type="float">
            <text:p>3,75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 e M14</text:p>
          </table:table-cell>
          <table:table-cell table:style-name="ce18" office:value-type="string" calcext:value-type="string">
            <text:p>Aggiornare il Regolamento 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9">
          <table:covered-table-cell table:style-name="ce7"/>
          <table:covered-table-cell table:style-name="ce19"/>
          <table:table-cell table:style-name="ce21" office:value-type="string" calcext:value-type="string" table:number-columns-spanned="1" table:number-rows-spanned="2">
            <text:p>Criterio diaggiudicazione</text:p>
          </table:table-cell>
          <table:table-cell table:style-name="ce18" office:value-type="string" calcext:value-type="string">
            <text:p>Aggiudicazione al massimo ribass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5]+[.H15]+[.I15]+[.J15]+[.K15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5]+[.N15]+[.O15]+[.P15])/4" office:value-type="float" office:value="1.5" calcext:value-type="float">
            <text:p>1,50</text:p>
          </table:table-cell>
          <table:table-cell table:style-name="ce69" table:formula="of:=[.L15]*[.Q15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Regolamento 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10">
          <table:covered-table-cell table:style-name="ce7"/>
          <table:covered-table-cell table:style-name="ce19"/>
          <table:covered-table-cell table:style-name="ce23"/>
          <table:table-cell table:style-name="ce18" office:value-type="string" calcext:value-type="string">
            <text:p>Aggiudicazione mediante individuazione di parametri nell'offerta economicamente più vantaggio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covered-table-cell table:style-name="ce20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6]+[.H16]+[.I16]+[.J16]+[.K16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6]+[.N16]+[.O16]+[.P16])/4" office:value-type="float" office:value="1.5" calcext:value-type="float">
            <text:p>1,50</text:p>
          </table:table-cell>
          <table:table-cell table:style-name="ce69" table:formula="of:=[.L16]*[.Q16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ggiornare il Regolamento 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table-cell table:style-name="ce21" office:value-type="string" calcext:value-type="string">
            <text:p>Valutazione delle offerte</text:p>
          </table:table-cell>
          <table:table-cell table:style-name="ce18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7]+[.H17]+[.I17]+[.J17]+[.K17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7]+[.N17]+[.O17]+[.P17])/4" office:value-type="float" office:value="1.5" calcext:value-type="float">
            <text:p>1,50</text:p>
          </table:table-cell>
          <table:table-cell table:style-name="ce69" table:formula="of:=[.L17]*[.Q17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 cui attenersi nella valutazione delle offerte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8">
          <table:covered-table-cell table:style-name="ce7"/>
          <table:covered-table-cell table:style-name="ce19"/>
          <table:table-cell table:style-name="ce21" office:value-type="string" calcext:value-type="string">
            <text:p>Verifica dell'eventuale anomalia delle offerte</text:p>
          </table:table-cell>
          <table:table-cell table:style-name="ce18" office:value-type="string" calcext:value-type="string">
            <text:p>Per appalti di lavori forniture e servizi valutazione sulla base di normativa vigente con criteri automatic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8]+[.H18]+[.I18]+[.J18]+[.K18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8]+[.N18]+[.O18]+[.P18])/4" office:value-type="float" office:value="1.5" calcext:value-type="float">
            <text:p>1,50</text:p>
          </table:table-cell>
          <table:table-cell table:style-name="ce69" table:formula="of:=[.L18]*[.Q18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 cui attenersi nella valutazione delle offerte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table-cell table:style-name="ce21" office:value-type="string" calcext:value-type="string">
            <text:p>Procedure negoziate (ad esclusione di MEPA e CONSIP)</text:p>
          </table:table-cell>
          <table:table-cell table:style-name="ce18" office:value-type="string" calcext:value-type="string">
            <text:p>individuazione degli opetratori economici da invitare (albo fornitori)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19]+[.H19]+[.I19]+[.J19]+[.K19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19]+[.N19]+[.O19]+[.P19])/4" office:value-type="float" office:value="1.5" calcext:value-type="float">
            <text:p>1,50</text:p>
          </table:table-cell>
          <table:table-cell table:style-name="ce69" table:formula="of:=[.L19]*[.Q19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4</text:p>
          </table:table-cell>
          <table:table-cell table:style-name="ce18" office:value-type="string" calcext:value-type="string">
            <text:p>Aggiornare il Regolamento e informatizzare il processo di tenuta dell'albo fornito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7">
          <table:covered-table-cell table:style-name="ce7"/>
          <table:covered-table-cell table:style-name="ce19"/>
          <table:table-cell table:style-name="ce21" office:value-type="string" calcext:value-type="string">
            <text:p>Affidamenti diretti</text:p>
          </table:table-cell>
          <table:table-cell table:style-name="ce18" office:value-type="string" calcext:value-type="string">
            <text:p>Individuazione operatore economico per incarichi entro i limiti di legge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0]+[.H20]+[.I20]+[.J20]+[.K20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20]+[.N20]+[.O20]+[.P20])/4" office:value-type="float" office:value="1.5" calcext:value-type="float">
            <text:p>1,50</text:p>
          </table:table-cell>
          <table:table-cell table:style-name="ce69" table:formula="of:=[.L20]*[.Q20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 + M14</text:p>
          </table:table-cell>
          <table:table-cell table:style-name="ce18" office:value-type="string" calcext:value-type="string">
            <text:p>Adozione linee guida per individuazione deri criteri cui attenersi nella individuazione degli operato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covered-table-cell table:style-name="ce7"/>
          <table:covered-table-cell table:style-name="ce19"/>
          <table:table-cell table:style-name="ce29" office:value-type="string" calcext:value-type="string">
            <text:p>Revoca del bando</text:p>
          </table:table-cell>
          <table:table-cell table:style-name="ce18" office:value-type="string" calcext:value-type="string">
            <text:p>Adozione provvedimento revoca bando sulla base della valutazione dei presupposti normativi e discrezional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1]+[.H21]+[.I21]+[.J21]+[.K21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21]+[.N21]+[.O21]+[.P21])/4" office:value-type="float" office:value="1.5" calcext:value-type="float">
            <text:p>1,50</text:p>
          </table:table-cell>
          <table:table-cell table:style-name="ce69" table:formula="of:=[.L21]*[.Q21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covered-table-cell table:style-name="ce7"/>
          <table:covered-table-cell table:style-name="ce19"/>
          <table:table-cell table:style-name="ce29" office:value-type="string" calcext:value-type="string">
            <text:p>Redazione cronoprogramma</text:p>
          </table:table-cell>
          <table:table-cell table:style-name="ce18" office:value-type="string" calcext:value-type="string">
            <text:p>Definizione dell'oggett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2]+[.H22]+[.I22]+[.J22]+[.K22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22]+[.N22]+[.O22]+[.P22])/4" office:value-type="float" office:value="1.5" calcext:value-type="float">
            <text:p>1,50</text:p>
          </table:table-cell>
          <table:table-cell table:style-name="ce69" table:formula="of:=[.L22]*[.Q22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/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covered-table-cell table:style-name="ce7"/>
          <table:covered-table-cell table:style-name="ce19"/>
          <table:table-cell table:style-name="ce21" office:value-type="string" calcext:value-type="string" table:number-columns-spanned="1" table:number-rows-spanned="2">
            <text:p>Varianti in corso di esecuzione contratto</text:p>
          </table:table-cell>
          <table:table-cell table:style-name="ce18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3]+[.H23]+[.I23]+[.J23]+[.K23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23]+[.N23]+[.O23]+[.P23])/4" office:value-type="float" office:value="1.5" calcext:value-type="float">
            <text:p>1,50</text:p>
          </table:table-cell>
          <table:table-cell table:style-name="ce69" table:formula="of:=[.L23]*[.Q23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3</text:p>
          </table:table-cell>
          <table:table-cell table:style-name="ce18" office:value-type="string" calcext:value-type="string">
            <text:p>Adozione linee guida per individuazione deri crite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11">
          <table:covered-table-cell table:style-name="ce7"/>
          <table:covered-table-cell table:style-name="ce19"/>
          <table:covered-table-cell table:style-name="ce23"/>
          <table:table-cell table:style-name="ce18" office:value-type="string" calcext:value-type="string">
            <text:p>autorizzazione subappalto </text:p>
          </table:table-cell>
          <table:table-cell table:style-name="ce18" office:value-type="string" calcext:value-type="string">
            <text:p>Dirigenti di settore</text:p>
            <text:p>P.O.  di settore</text:p>
          </table:table-cell>
          <table:table-cell table:style-name="ce20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4]+[.H24]+[.I24]+[.J24]+[.K24])/5" office:value-type="float" office:value="2.6" calcext:value-type="float">
            <text:p>2,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24]+[.N24]+[.O24]+[.P24])/4" office:value-type="float" office:value="1.25" calcext:value-type="float">
            <text:p>1,25</text:p>
          </table:table-cell>
          <table:table-cell table:style-name="ce69" table:formula="of:=[.L24]*[.Q24]" office:value-type="float" office:value="3.25" calcext:value-type="float">
            <text:p>3,25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18" office:value-type="string" calcext:value-type="string">
            <text:p>Esame e accoglimento riserv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5]+[.H25]+[.I25]+[.J25]+[.K25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25]+[.N25]+[.O25]+[.P25])/4" office:value-type="float" office:value="1.5" calcext:value-type="float">
            <text:p>1,50</text:p>
          </table:table-cell>
          <table:table-cell table:style-name="ce69" table:formula="of:=[.L25]*[.Q25]" office:value-type="float" office:value="4.2" calcext:value-type="float">
            <text:p>4,20</text:p>
          </table:table-cell>
          <table:table-cell table:style-name="ce76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89" office:value-type="string" calcext:value-type="string">
            <text:p>da M01 a M12</text:p>
          </table:table-cell>
          <table:table-cell table:style-name="ce18" office:value-type="string" calcext:value-type="string">
            <text:p>Adozione linee guida per individuazione deri criteri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" table:number-rows-spanned="8">
            <text:p>C</text:p>
          </table:table-cell>
          <table:table-cell table:style-name="ce21" office:value-type="string" calcext:value-type="string" table:number-columns-spanned="1" table:number-rows-spanned="8">
            <text:p>Provvedimenti ampliativi della sfera giuridica dei destinatari privi di effetto economico diretto e immediato per il destinatario</text:p>
          </table:table-cell>
          <table:table-cell table:style-name="ce21" office:value-type="string" calcext:value-type="string" table:number-columns-spanned="1" table:number-rows-spanned="2">
            <text:p>Provvedimenti amministrativi vincolati nell'an</text:p>
          </table:table-cell>
          <table:table-cell table:style-name="ce21" office:value-type="string" calcext:value-type="string">
            <text:p>Volturazione contratto di locazione al coniuge dell'assegnatario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21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3" table:formula="of:=([.G26]+[.H26]+[.I26]+[.J26]+[.K26])/5" office:value-type="float" office:value="2.2" calcext:value-type="float">
            <text:p>2,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formula="of:=([.M26]+[.N26]+[.O26]+[.P26])/4" office:value-type="float" office:value="1.25" calcext:value-type="float">
            <text:p>1,25</text:p>
          </table:table-cell>
          <table:table-cell table:style-name="ce69" table:formula="of:=[.L26]*[.Q26]" office:value-type="float" office:value="2.75" calcext:value-type="float">
            <text:p>2,75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3</text:p>
          </table:table-cell>
          <table:table-cell table:style-name="ce21" office:value-type="string" calcext:value-type="string">
            <text:p>Processo completamente informatizzato</text:p>
          </table:table-cell>
          <table:table-cell table:style-name="ce93"/>
          <table:table-cell table:style-name="ce99" table:number-columns-repeated="998"/>
        </table:table-row>
        <table:table-row table:style-name="ro8">
          <table:covered-table-cell table:style-name="ce8"/>
          <table:covered-table-cell table:style-name="ce22"/>
          <table:covered-table-cell table:style-name="ce23"/>
          <table:table-cell table:style-name="ce21" office:value-type="string" calcext:value-type="string">
            <text:p>Controllo delle unità immobiliari del patrimonio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21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3" table:formula="of:=([.G27]+[.H27]+[.I27]+[.J27]+[.K27])/5" office:value-type="float" office:value="1.8" calcext:value-type="float">
            <text:p>1,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0" table:formula="of:=([.M27]+[.N27]+[.O27]+[.P27])/4" office:value-type="float" office:value="1" calcext:value-type="float">
            <text:p>1,00</text:p>
          </table:table-cell>
          <table:table-cell table:style-name="ce69" table:formula="of:=[.L27]*[.Q27]" office:value-type="float" office:value="1.8" calcext:value-type="float">
            <text:p>1,8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 - M16</text:p>
          </table:table-cell>
          <table:table-cell table:style-name="ce21" office:value-type="string" calcext:value-type="string">
            <text:p>aggiornare il processo di qualità (RDQ/PG/05) inserendo un modello di verbale di sopralluogo controfirmato dall'assegnatario</text:p>
          </table:table-cell>
          <table:table-cell table:style-name="ce94" office:value-type="date" office:date-value="2016-06-30" calcext:value-type="date">
            <text:p>30/06/2016</text:p>
          </table:table-cell>
          <table:table-cell table:number-columns-repeated="998"/>
        </table:table-row>
        <table:table-row table:style-name="ro12">
          <table:covered-table-cell table:style-name="ce8"/>
          <table:covered-table-cell table:style-name="ce22"/>
          <table:table-cell table:style-name="ce30" office:value-type="string" calcext:value-type="string">
            <text:p>Provvedimenti amministrativi a contenuto vincolato</text:p>
          </table:table-cell>
          <table:table-cell table:style-name="ce35"/>
          <table:table-cell table:style-name="ce40"/>
          <table:table-cell table:style-name="ce35"/>
          <table:table-cell table:style-name="ce46" table:number-columns-repeated="5"/>
          <table:table-cell table:style-name="ce52"/>
          <table:table-cell table:style-name="ce46" table:number-columns-repeated="4"/>
          <table:table-cell table:style-name="ce61"/>
          <table:table-cell table:style-name="ce69"/>
          <table:table-cell table:style-name="ce76"/>
          <table:table-cell table:style-name="ce35" table:number-columns-repeated="2"/>
          <table:table-cell table:style-name="ce52"/>
          <table:table-cell table:style-name="ce35"/>
          <table:table-cell table:style-name="ce46"/>
          <table:table-cell table:style-name="ce35"/>
          <table:table-cell table:style-name="ce95"/>
          <table:table-cell table:number-columns-repeated="998"/>
        </table:table-row>
        <table:table-row table:style-name="ro13">
          <table:covered-table-cell table:style-name="ce8"/>
          <table:covered-table-cell table:style-name="ce22"/>
          <table:table-cell table:style-name="ce21" office:value-type="string" calcext:value-type="string" table:number-columns-spanned="1" table:number-rows-spanned="2">
            <text:p>Provvedimenti amministrativi vincolati nell'an a contenuto vincolato</text:p>
          </table:table-cell>
          <table:table-cell table:style-name="ce29" office:value-type="string" calcext:value-type="string">
            <text:p>Autorizzazioni a variazioni catastali su beni immobili dell'Azienda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21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29]+[.H29]+[.I29]+[.J29]+[.K29])/5" office:value-type="float" office:value="2.4" calcext:value-type="float">
            <text:p>2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29]+[.N29]+[.O29]+[.P29])/4" office:value-type="float" office:value="1.25" calcext:value-type="float">
            <text:p>1,25</text:p>
          </table:table-cell>
          <table:table-cell table:style-name="ce69" table:formula="of:=[.L29]*[.Q29]" office:value-type="float" office:value="3" calcext:value-type="float">
            <text:p>3,0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18"/>
          <table:table-cell table:style-name="ce91"/>
          <table:table-cell table:number-columns-repeated="998"/>
        </table:table-row>
        <table:table-row table:style-name="ro5">
          <table:covered-table-cell table:style-name="ce8"/>
          <table:covered-table-cell table:style-name="ce22"/>
          <table:covered-table-cell table:style-name="ce23"/>
          <table:table-cell table:style-name="ce29" office:value-type="string" calcext:value-type="string">
            <text:p>Convenzioni con i Comuni per la costituzione del diritto di superfici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21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4" table:formula="of:=([.G30]+[.H30]+[.I30]+[.J30]+[.K30])/5" office:value-type="float" office:value="1.2" calcext:value-type="float">
            <text:p>1,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62" table:formula="of:=([.M30]+[.N30]+[.O30]+[.P30])/4" office:value-type="float" office:value="1.5" calcext:value-type="float">
            <text:p>1,50</text:p>
          </table:table-cell>
          <table:table-cell table:style-name="ce69" table:formula="of:=[.L30]*[.Q30]" office:value-type="float" office:value="1.8" calcext:value-type="float">
            <text:p>1,8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12">
          <table:covered-table-cell table:style-name="ce8"/>
          <table:covered-table-cell table:style-name="ce22"/>
          <table:table-cell table:style-name="ce31" office:value-type="string" calcext:value-type="string">
            <text:p>Provvedimenti amministrativi a contenuto discrezionale</text:p>
          </table:table-cell>
          <table:table-cell table:style-name="ce36" table:number-columns-repeated="3"/>
          <table:table-cell table:style-name="ce48" table:number-columns-repeated="5"/>
          <table:table-cell table:style-name="ce54"/>
          <table:table-cell table:style-name="ce48" table:number-columns-repeated="4"/>
          <table:table-cell table:style-name="ce63"/>
          <table:table-cell table:style-name="ce69"/>
          <table:table-cell table:style-name="ce76"/>
          <table:table-cell table:style-name="ce36" table:number-columns-repeated="2"/>
          <table:table-cell table:style-name="ce54"/>
          <table:table-cell table:style-name="ce36"/>
          <table:table-cell table:style-name="ce48"/>
          <table:table-cell table:style-name="ce36"/>
          <table:table-cell table:style-name="ce97"/>
          <table:table-cell table:number-columns-repeated="998"/>
        </table:table-row>
        <table:table-row table:style-name="ro12">
          <table:covered-table-cell table:style-name="ce8"/>
          <table:covered-table-cell table:style-name="ce22"/>
          <table:table-cell table:style-name="ce30" office:value-type="string" calcext:value-type="string">
            <text:p>Provvedimenti amministrativi discrezionali nell'an</text:p>
          </table:table-cell>
          <table:table-cell table:style-name="ce36" table:number-columns-repeated="3"/>
          <table:table-cell table:style-name="ce48" table:number-columns-repeated="5"/>
          <table:table-cell table:style-name="ce54"/>
          <table:table-cell table:style-name="ce48" table:number-columns-repeated="4"/>
          <table:table-cell table:style-name="ce63"/>
          <table:table-cell table:style-name="ce69"/>
          <table:table-cell table:style-name="ce76"/>
          <table:table-cell table:style-name="ce36" table:number-columns-repeated="2"/>
          <table:table-cell table:style-name="ce54"/>
          <table:table-cell table:style-name="ce36"/>
          <table:table-cell table:style-name="ce48"/>
          <table:table-cell table:style-name="ce36"/>
          <table:table-cell table:style-name="ce97"/>
          <table:table-cell table:number-columns-repeated="998"/>
        </table:table-row>
        <table:table-row table:style-name="ro12">
          <table:covered-table-cell table:style-name="ce8"/>
          <table:covered-table-cell table:style-name="ce23"/>
          <table:table-cell table:style-name="ce30" office:value-type="string" calcext:value-type="string">
            <text:p>Provvedimenti amministrativi discrezionali nell'an e nel contenuto</text:p>
          </table:table-cell>
          <table:table-cell table:style-name="ce36" table:number-columns-repeated="3"/>
          <table:table-cell table:style-name="ce48" table:number-columns-repeated="5"/>
          <table:table-cell table:style-name="ce54"/>
          <table:table-cell table:style-name="ce48" table:number-columns-repeated="4"/>
          <table:table-cell table:style-name="ce63"/>
          <table:table-cell table:style-name="ce69"/>
          <table:table-cell table:style-name="ce76"/>
          <table:table-cell table:style-name="ce36" table:number-columns-repeated="2"/>
          <table:table-cell table:style-name="ce54"/>
          <table:table-cell table:style-name="ce36"/>
          <table:table-cell table:style-name="ce48"/>
          <table:table-cell table:style-name="ce36"/>
          <table:table-cell table:style-name="ce97"/>
          <table:table-cell table:number-columns-repeated="998"/>
        </table:table-row>
        <table:table-row table:style-name="ro14">
          <table:table-cell table:style-name="ce9" office:value-type="string" calcext:value-type="string" table:number-columns-spanned="1" table:number-rows-spanned="19">
            <text:p>D</text:p>
          </table:table-cell>
          <table:table-cell table:style-name="ce21" office:value-type="string" calcext:value-type="string" table:number-columns-spanned="1" table:number-rows-spanned="19">
            <text:p>Provvedimenti ampliativi della sfera giuridica dei destinatari con effetto economico diretto e immediato per il destinatario</text:p>
          </table:table-cell>
          <table:table-cell table:style-name="ce30" office:value-type="string" calcext:value-type="string">
            <text:p>Provvedimenti amministrativi vincolati nell'an</text:p>
          </table:table-cell>
          <table:table-cell table:style-name="ce35"/>
          <table:table-cell table:style-name="ce40"/>
          <table:table-cell table:style-name="ce35"/>
          <table:table-cell table:style-name="ce46" table:number-columns-repeated="5"/>
          <table:table-cell table:style-name="ce52"/>
          <table:table-cell table:style-name="ce46" table:number-columns-repeated="4"/>
          <table:table-cell table:style-name="ce61"/>
          <table:table-cell table:style-name="ce69"/>
          <table:table-cell table:style-name="ce76"/>
          <table:table-cell table:style-name="ce35" table:number-columns-repeated="2"/>
          <table:table-cell table:style-name="ce52"/>
          <table:table-cell table:style-name="ce35"/>
          <table:table-cell table:style-name="ce46"/>
          <table:table-cell table:style-name="ce35"/>
          <table:table-cell table:style-name="ce95"/>
          <table:table-cell table:number-columns-repeated="998"/>
        </table:table-row>
        <table:table-row table:style-name="ro14">
          <table:covered-table-cell table:style-name="ce10"/>
          <table:covered-table-cell table:style-name="ce22"/>
          <table:table-cell table:style-name="ce30" office:value-type="string" calcext:value-type="string">
            <text:p>Provvedimenti amministrativi a contenuto vincolato</text:p>
          </table:table-cell>
          <table:table-cell table:style-name="ce35" table:number-columns-repeated="3"/>
          <table:table-cell table:style-name="ce46" table:number-columns-repeated="5"/>
          <table:table-cell table:style-name="ce52"/>
          <table:table-cell table:style-name="ce46" table:number-columns-repeated="4"/>
          <table:table-cell table:style-name="ce61"/>
          <table:table-cell table:style-name="ce70"/>
          <table:table-cell table:style-name="ce77"/>
          <table:table-cell table:style-name="ce35" table:number-columns-repeated="2"/>
          <table:table-cell table:style-name="ce52"/>
          <table:table-cell table:style-name="ce35"/>
          <table:table-cell table:style-name="ce46"/>
          <table:table-cell table:style-name="ce35"/>
          <table:table-cell table:style-name="ce95"/>
          <table:table-cell table:number-columns-repeated="998"/>
        </table:table-row>
        <table:table-row table:style-name="ro7">
          <table:covered-table-cell table:style-name="ce10"/>
          <table:covered-table-cell table:style-name="ce22"/>
          <table:table-cell table:style-name="ce21" office:value-type="string" calcext:value-type="string" table:number-columns-spanned="1" table:number-rows-spanned="14">
            <text:p>Provvedimenti amministrativi vincolati nell'an a contenuto vincolato</text:p>
          </table:table-cell>
          <table:table-cell table:style-name="ce37" office:value-type="string" calcext:value-type="string">
            <text:p>Determinazione, rideterminazione e aggiornamento dei canoni di loc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Riconoscimento indebito del canone non commisurato alla effettiva esituazione redditual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36]+[.H36]+[.I36]+[.J36]+[.K36])/5" office:value-type="float" office:value="2.2" calcext:value-type="float">
            <text:p>2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36]+[.N36]+[.O36]+[.P36])/4" office:value-type="float" office:value="1.25" calcext:value-type="float">
            <text:p>1,25</text:p>
          </table:table-cell>
          <table:table-cell table:style-name="ce70" table:formula="of:=[.L36]*[.Q36]" office:value-type="float" office:value="2.75" calcext:value-type="float">
            <text:p>2,75</text:p>
          </table:table-cell>
          <table:table-cell table:style-name="ce77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18"/>
          <table:table-cell table:style-name="ce91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Accertamento biennale situazione anagrafico reddituale degli assegnatar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Uso improprio della documentazione per agevolare il conduttor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37]+[.H37]+[.I37]+[.J37]+[.K37])/5" office:value-type="float" office:value="2.2" calcext:value-type="float">
            <text:p>2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37]+[.N37]+[.O37]+[.P37])/4" office:value-type="float" office:value="1.25" calcext:value-type="float">
            <text:p>1,25</text:p>
          </table:table-cell>
          <table:table-cell table:style-name="ce70" table:formula="of:=[.L37]*[.Q37]" office:value-type="float" office:value="2.75" calcext:value-type="float">
            <text:p>2,75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5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Predisposizione e stipula dei contratti di locazione, registrazione telematica e relativi rinnov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Omessa/erronea registrazione del contratt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38]+[.H38]+[.I38]+[.J38]+[.K38])/5" office:value-type="float" office:value="2.2" calcext:value-type="float">
            <text:p>2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38]+[.N38]+[.O38]+[.P38])/4" office:value-type="float" office:value="1.25" calcext:value-type="float">
            <text:p>1,25</text:p>
          </table:table-cell>
          <table:table-cell table:style-name="ce70" table:formula="of:=[.L38]*[.Q38]" office:value-type="float" office:value="2.75" calcext:value-type="float">
            <text:p>2,75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5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Riconsegna alloggi e local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Accelerazione dei tempi previsti per la riconsegn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39]+[.H39]+[.I39]+[.J39]+[.K39])/5" office:value-type="float" office:value="2.4" calcext:value-type="float">
            <text:p>2,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39]+[.N39]+[.O39]+[.P39])/4" office:value-type="float" office:value="1" calcext:value-type="float">
            <text:p>1,00</text:p>
          </table:table-cell>
          <table:table-cell table:style-name="ce70" table:formula="of:=[.L39]*[.Q39]" office:value-type="float" office:value="2.4" calcext:value-type="float">
            <text:p>2,4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5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Richiesta di decadenza dall'assegn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Uso improprio della documentazione per agevolare il conduttor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0]+[.H40]+[.I40]+[.J40]+[.K40])/5" office:value-type="float" office:value="2.2" calcext:value-type="float">
            <text:p>2,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0]+[.N40]+[.O40]+[.P40])/4" office:value-type="float" office:value="1" calcext:value-type="float">
            <text:p>1,00</text:p>
          </table:table-cell>
          <table:table-cell table:style-name="ce70" table:formula="of:=[.L40]*[.Q40]" office:value-type="float" office:value="2.2" calcext:value-type="float">
            <text:p>2,2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Occupazione senza titolo e sanatoria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Uso improprio della documentazione per agevolare il conduttor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1]+[.H41]+[.I41]+[.J41]+[.K41])/5" office:value-type="float" office:value="2.2" calcext:value-type="float">
            <text:p>2,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1]+[.N41]+[.O41]+[.P41])/4" office:value-type="float" office:value="1" calcext:value-type="float">
            <text:p>1,00</text:p>
          </table:table-cell>
          <table:table-cell table:style-name="ce70" table:formula="of:=[.L41]*[.Q41]" office:value-type="float" office:value="2.2" calcext:value-type="float">
            <text:p>2,2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15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Recupero morosità e procedimenti di rateizz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Ritardo o erroneo calcolo della morosità (accordo con il debitore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2]+[.H42]+[.I42]+[.J42]+[.K42])/5" office:value-type="float" office:value="2.8" calcext:value-type="float">
            <text:p>2,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2]+[.N42]+[.O42]+[.P42])/4" office:value-type="float" office:value="1" calcext:value-type="float">
            <text:p>1,00</text:p>
          </table:table-cell>
          <table:table-cell table:style-name="ce70" table:formula="of:=[.L42]*[.Q42]" office:value-type="float" office:value="2.8" calcext:value-type="float">
            <text:p>2,8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5" office:value-type="float" office:value="2" calcext:value-type="float">
            <text:p>2</text:p>
          </table:table-cell>
          <table:table-cell table:style-name="ce21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Alienazione allogg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Non rispetto dell'ordine cronologico di esecuzione degli atti.</text:p>
            <text:p>Non adeguata competenza e rischio dispersione patrimonio.</text:p>
            <text:p>Accordi con la parte acquirente per definizione iter.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3]+[.H43]+[.I43]+[.J43]+[.K43])/5" office:value-type="float" office:value="2.6" calcext:value-type="float">
            <text:p>2,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3]+[.N43]+[.O43]+[.P43])/4" office:value-type="float" office:value="1" calcext:value-type="float">
            <text:p>1,00</text:p>
          </table:table-cell>
          <table:table-cell table:style-name="ce70" table:formula="of:=[.L43]*[.Q43]" office:value-type="float" office:value="2.6" calcext:value-type="float">
            <text:p>2,6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Alienazione immobili ad uso diverso dall'abit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Non rispetto dell'ordine cronologico di esecuzione degli atti.</text:p>
            <text:p>Non adeguata competenza e rischio dispersione patrimonio.</text:p>
            <text:p>Artificioso abbassamento del valore dei beni.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4]+[.H44]+[.I44]+[.J44]+[.K44])/5" office:value-type="float" office:value="2.8" calcext:value-type="float">
            <text:p>2,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4]+[.N44]+[.O44]+[.P44])/4" office:value-type="float" office:value="1" calcext:value-type="float">
            <text:p>1,00</text:p>
          </table:table-cell>
          <table:table-cell table:style-name="ce70" table:formula="of:=[.L44]*[.Q44]" office:value-type="float" office:value="2.8" calcext:value-type="float">
            <text:p>2,8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Cancellazione ipotech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Non rispetto dell'ordine cronologico di esecuzione degli atti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5]+[.H45]+[.I45]+[.J45]+[.K45])/5" office:value-type="float" office:value="2.6" calcext:value-type="float">
            <text:p>2,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5]+[.N45]+[.O45]+[.P45])/4" office:value-type="float" office:value="1" calcext:value-type="float">
            <text:p>1,00</text:p>
          </table:table-cell>
          <table:table-cell table:style-name="ce70" table:formula="of:=[.L45]*[.Q45]" office:value-type="float" office:value="2.6" calcext:value-type="float">
            <text:p>2,6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Estinzione diritto di prel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Non rispetto dell'ordine cronologico di esecuzione degli atti e artificioso calcolo del valore di estinzion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6]+[.H46]+[.I46]+[.J46]+[.K46])/5" office:value-type="float" office:value="2.6" calcext:value-type="float">
            <text:p>2,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6]+[.N46]+[.O46]+[.P46])/4" office:value-type="float" office:value="1" calcext:value-type="float">
            <text:p>1,00</text:p>
          </table:table-cell>
          <table:table-cell table:style-name="ce70" table:formula="of:=[.L46]*[.Q46]" office:value-type="float" office:value="2.6" calcext:value-type="float">
            <text:p>2,6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Gestione scambio allogg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Indebito riconoscimento in assenza dei requisiti di legg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7]+[.H47]+[.I47]+[.J47]+[.K47])/5" office:value-type="float" office:value="2.6" calcext:value-type="float">
            <text:p>2,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7]+[.N47]+[.O47]+[.P47])/4" office:value-type="float" office:value="1" calcext:value-type="float">
            <text:p>1,00</text:p>
          </table:table-cell>
          <table:table-cell table:style-name="ce70" table:formula="of:=[.L47]*[.Q47]" office:value-type="float" office:value="2.6" calcext:value-type="float">
            <text:p>2,6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7">
          <table:covered-table-cell table:style-name="ce10"/>
          <table:covered-table-cell table:number-columns-repeated="2" table:style-name="ce22"/>
          <table:table-cell table:style-name="ce37" office:value-type="string" calcext:value-type="string">
            <text:p>Volturazione contratto di locazione allogg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Indebito riconoscimento in assenza dei requisiti di legg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8]+[.H48]+[.I48]+[.J48]+[.K48])/5" office:value-type="float" office:value="2.6" calcext:value-type="float">
            <text:p>2,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8]+[.N48]+[.O48]+[.P48])/4" office:value-type="float" office:value="1" calcext:value-type="float">
            <text:p>1,00</text:p>
          </table:table-cell>
          <table:table-cell table:style-name="ce70" table:formula="of:=[.L48]*[.Q48]" office:value-type="float" office:value="2.6" calcext:value-type="float">
            <text:p>2,6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5">
          <table:covered-table-cell table:style-name="ce10"/>
          <table:covered-table-cell table:style-name="ce22"/>
          <table:covered-table-cell table:style-name="ce23"/>
          <table:table-cell table:style-name="ce37" office:value-type="string" calcext:value-type="string">
            <text:p>Gestione amministrativa dei condomini di proprietà e misti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([.G49]+[.H49]+[.I49]+[.J49]+[.K49])/5" office:value-type="float" office:value="2.2" calcext:value-type="float">
            <text:p>2,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9" table:formula="of:=([.M49]+[.N49]+[.O49]+[.P49])/4" office:value-type="float" office:value="1" calcext:value-type="float">
            <text:p>1,00</text:p>
          </table:table-cell>
          <table:table-cell table:style-name="ce70" table:formula="of:=[.L49]*[.Q49]" office:value-type="float" office:value="2.2" calcext:value-type="float">
            <text:p>2,2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37"/>
          <table:table-cell table:style-name="ce96"/>
          <table:table-cell table:number-columns-repeated="998"/>
        </table:table-row>
        <table:table-row table:style-name="ro14">
          <table:covered-table-cell table:style-name="ce10"/>
          <table:covered-table-cell table:style-name="ce22"/>
          <table:table-cell table:style-name="ce30" office:value-type="string" calcext:value-type="string">
            <text:p>Provvedimenti amministrativi a contenuto discrezionale</text:p>
          </table:table-cell>
          <table:table-cell table:style-name="ce35" table:number-columns-repeated="3"/>
          <table:table-cell table:style-name="ce46" table:number-columns-repeated="5"/>
          <table:table-cell table:style-name="ce52"/>
          <table:table-cell table:style-name="ce46" table:number-columns-repeated="4"/>
          <table:table-cell table:style-name="ce61"/>
          <table:table-cell table:style-name="ce70"/>
          <table:table-cell table:style-name="ce77"/>
          <table:table-cell table:style-name="ce35" table:number-columns-repeated="2"/>
          <table:table-cell table:style-name="ce52"/>
          <table:table-cell table:style-name="ce35"/>
          <table:table-cell table:style-name="ce46"/>
          <table:table-cell table:style-name="ce35"/>
          <table:table-cell table:style-name="ce95"/>
          <table:table-cell table:number-columns-repeated="998"/>
        </table:table-row>
        <table:table-row table:style-name="ro5">
          <table:covered-table-cell table:style-name="ce10"/>
          <table:covered-table-cell table:style-name="ce22"/>
          <table:table-cell table:style-name="ce21" office:value-type="string" calcext:value-type="string">
            <text:p>Provvedimenti amministrativi discrezionali nell'an</text:p>
          </table:table-cell>
          <table:table-cell table:style-name="ce18" office:value-type="string" calcext:value-type="string">
            <text:p>Assegnazione dei locali ad uso diverso dell'abit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37" office:value-type="string" calcext:value-type="string">
            <text:p>Uso improprio della documentazione per agevolare il soggetto.</text:p>
            <text:p>Assegnazione diretta al soggetto senza bando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1]+[.H51]+[.I51]+[.J51]+[.K51])/5" office:value-type="float" office:value="2.4" calcext:value-type="float">
            <text:p>2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51]+[.N51]+[.O51]+[.P51])/4" office:value-type="float" office:value="1.25" calcext:value-type="float">
            <text:p>1,25</text:p>
          </table:table-cell>
          <table:table-cell table:style-name="ce70" table:formula="of:=[.L51]*[.Q51]" office:value-type="float" office:value="3" calcext:value-type="float">
            <text:p>3,00</text:p>
          </table:table-cell>
          <table:table-cell table:style-name="ce76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Carta dei servizi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6" office:value-type="float" office:value="2" calcext:value-type="float">
            <text:p>2</text:p>
          </table:table-cell>
          <table:table-cell table:style-name="ce37" office:value-type="string" calcext:value-type="string">
            <text:p>adeguata</text:p>
          </table:table-cell>
          <table:table-cell table:style-name="ce89" office:value-type="string" calcext:value-type="string">
            <text:p>da M01 a M12</text:p>
          </table:table-cell>
          <table:table-cell table:style-name="ce18"/>
          <table:table-cell table:style-name="ce91"/>
          <table:table-cell table:number-columns-repeated="998"/>
        </table:table-row>
        <table:table-row table:style-name="ro5">
          <table:covered-table-cell table:style-name="ce9"/>
          <table:covered-table-cell table:style-name="ce23"/>
          <table:table-cell table:style-name="ce21" office:value-type="string" calcext:value-type="string">
            <text:p>Provvedimenti amministrativi discrezionali nell'an e nel contenuto</text:p>
          </table:table-cell>
          <table:table-cell table:style-name="ce18" office:value-type="string" calcext:value-type="string">
            <text:p>Bando di assegnazione immobili a uso diverso dall'abitazione</text:p>
          </table:table-cell>
          <table:table-cell table:style-name="ce21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Previsione di condizioni particolare per favorire soggetti determinati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2]+[.H52]+[.I52]+[.J52]+[.K52])/5" office:value-type="float" office:value="2.4" calcext:value-type="float">
            <text:p>2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52]+[.N52]+[.O52]+[.P52])/4" office:value-type="float" office:value="1.5" calcext:value-type="float">
            <text:p>1,50</text:p>
          </table:table-cell>
          <table:table-cell table:style-name="ce70" table:formula="of:=[.L52]*[.Q52]" office:value-type="float" office:value="3.6" calcext:value-type="float">
            <text:p>3,6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Regolamento 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Migliorare il regolamento in relazione ai presupposti che determinano l'individuazione degli immobili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" table:number-rows-spanned="11">
            <text:p>E</text:p>
          </table:table-cell>
          <table:table-cell table:style-name="ce24" office:value-type="string" calcext:value-type="string" table:number-columns-spanned="1" table:number-rows-spanned="11">
            <text:p>Altre attività soggette a rischio</text:p>
          </table:table-cell>
          <table:table-cell table:style-name="ce21" office:value-type="string" calcext:value-type="string" table:number-columns-spanned="1" table:number-rows-spanned="3">
            <text:p>Gestione Economico-Finanziaria</text:p>
          </table:table-cell>
          <table:table-cell table:style-name="ce18" office:value-type="string" calcext:value-type="string">
            <text:p>Emissione mandati di pagamento</text:p>
          </table:table-cell>
          <table:table-cell table:style-name="ce18" office:value-type="string" calcext:value-type="string">
            <text:p>Dirig. Risorse</text:p>
            <text:p>PO Finanziaria</text:p>
          </table:table-cell>
          <table:table-cell table:style-name="ce18" office:value-type="string" calcext:value-type="string">
            <text:p>Non rispetto dell'ordine cronologico di esecuzione degli atti di liquidazio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3]+[.H53]+[.I53]+[.J53]+[.K53])/5" office:value-type="float" office:value="2.8" calcext:value-type="float">
            <text:p>2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table:formula="of:=([.M53]+[.N53]+[.O53]+[.P53])/4" office:value-type="float" office:value="1" calcext:value-type="float">
            <text:p>1,00</text:p>
          </table:table-cell>
          <table:table-cell table:style-name="ce70" table:formula="of:=[.L53]*[.Q53]" office:value-type="float" office:value="2.8" calcext:value-type="float">
            <text:p>2,80</text:p>
          </table:table-cell>
          <table:table-cell table:style-name="ce77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44" office:value-type="string" calcext:value-type="string">
            <text:p>da M01 a M14</text:p>
          </table:table-cell>
          <table:table-cell table:style-name="ce18"/>
          <table:table-cell table:style-name="ce91"/>
          <table:table-cell table:number-columns-repeated="998"/>
        </table:table-row>
        <table:table-row table:style-name="ro7">
          <table:covered-table-cell table:style-name="ce12"/>
          <table:covered-table-cell table:style-name="ce25"/>
          <table:covered-table-cell table:style-name="ce22"/>
          <table:table-cell table:style-name="ce18" office:value-type="string" calcext:value-type="string">
            <text:p>Acquisti diretti dall'economato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4]+[.H54]+[.I54]+[.J54]+[.K54])/5" office:value-type="float" office:value="1.8" calcext:value-type="float">
            <text:p>1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table:formula="of:=([.M54]+[.N54]+[.O54]+[.P54])/4" office:value-type="float" office:value="1" calcext:value-type="float">
            <text:p>1,00</text:p>
          </table:table-cell>
          <table:table-cell table:style-name="ce70" table:formula="of:=[.L54]*[.Q54]" office:value-type="float" office:value="1.8" calcext:value-type="float">
            <text:p>1,80</text:p>
          </table:table-cell>
          <table:table-cell table:style-name="ce77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91"/>
          <table:table-cell table:number-columns-repeated="998"/>
        </table:table-row>
        <table:table-row table:style-name="ro7">
          <table:covered-table-cell table:style-name="ce12"/>
          <table:covered-table-cell table:style-name="ce25"/>
          <table:covered-table-cell table:style-name="ce23"/>
          <table:table-cell table:style-name="ce18" office:value-type="string" calcext:value-type="string">
            <text:p>Gestione inventario dei beni mobili, immobili e automezzi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5]+[.H55]+[.I55]+[.J55]+[.K55])/5" office:value-type="float" office:value="1.8" calcext:value-type="float">
            <text:p>1,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table:formula="of:=([.M55]+[.N55]+[.O55]+[.P55])/4" office:value-type="float" office:value="1" calcext:value-type="float">
            <text:p>1,00</text:p>
          </table:table-cell>
          <table:table-cell table:style-name="ce70" table:formula="of:=[.L55]*[.Q55]" office:value-type="float" office:value="1.8" calcext:value-type="float">
            <text:p>1,80</text:p>
          </table:table-cell>
          <table:table-cell table:style-name="ce77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91"/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table-cell table:style-name="ce21" office:value-type="string" calcext:value-type="string">
            <text:p>Gestione del personale</text:p>
          </table:table-cell>
          <table:table-cell table:style-name="ce18" office:value-type="string" calcext:value-type="string">
            <text:p>Rilevazione presenze del personale e adempimenti connessi</text:p>
          </table:table-cell>
          <table:table-cell table:style-name="ce18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18" office:value-type="string" calcext:value-type="string">
            <text:p>Manipolazione dei dati delle presenze del personale per favovire il dipendente.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2" table:formula="of:=([.G56]+[.H56]+[.I56]+[.J56]+[.K56])/5" office:value-type="float" office:value="1.4" calcext:value-type="float">
            <text:p>1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table:formula="of:=([.M56]+[.N56]+[.O56]+[.P56])/4" office:value-type="float" office:value="1" calcext:value-type="float">
            <text:p>1,00</text:p>
          </table:table-cell>
          <table:table-cell table:style-name="ce70" table:formula="of:=[.L56]*[.Q56]" office:value-type="float" office:value="1.4" calcext:value-type="float">
            <text:p>1,40</text:p>
          </table:table-cell>
          <table:table-cell table:style-name="ce77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Processo informatizzato</text:p>
            <text:p>Regolamento </text:p>
          </table:table-cell>
          <table:table-cell table:style-name="ce18" office:value-type="string" calcext:value-type="string">
            <text:p>Resp. Corr./Referente/Dirigenti e PO</text:p>
            <text:p>audit interno</text:p>
          </table:table-cell>
          <table:table-cell table:style-name="ce84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91"/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table-cell table:style-name="ce21" office:value-type="string" calcext:value-type="string" table:number-columns-spanned="1" table:number-rows-spanned="3">
            <text:p>Gestione dell'attività legale</text:p>
          </table:table-cell>
          <table:table-cell table:style-name="ce18" office:value-type="string" calcext:value-type="string">
            <text:p>Transazioni</text:p>
          </table:table-cell>
          <table:table-cell table:style-name="ce18" office:value-type="string" calcext:value-type="string">
            <text:p>Direttore</text:p>
            <text:p>PO Legale</text:p>
            <text:p>addetto</text:p>
          </table:table-cell>
          <table:table-cell table:style-name="ce18" office:value-type="string" calcext:value-type="string">
            <text:p>Definizione bonaria di una lite attraverso reciproche concessioni.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7]+[.H57]+[.I57]+[.J57]+[.K57])/5" office:value-type="float" office:value="3.4" calcext:value-type="float">
            <text:p>3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57]+[.N57]+[.O57]+[.P57])/4" office:value-type="float" office:value="1.25" calcext:value-type="float">
            <text:p>1,25</text:p>
          </table:table-cell>
          <table:table-cell table:style-name="ce70" table:formula="of:=[.L57]*[.Q57]" office:value-type="float" office:value="4.25" calcext:value-type="float">
            <text:p>4,25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Aggiornare il processo nell'ambito del sistema di qualità (adeguare il RDQ/PG/13)</text:p>
          </table:table-cell>
          <table:table-cell table:style-name="ce92" office:value-type="date" office:date-value="2016-06-30" calcext:value-type="date">
            <text:p>30/06/2016</text:p>
          </table:table-cell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covered-table-cell table:style-name="ce22"/>
          <table:table-cell table:style-name="ce18" office:value-type="string" calcext:value-type="string">
            <text:p>Conferimento incarichi legali all'esterno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8]+[.H58]+[.I58]+[.J58]+[.K58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58]+[.N58]+[.O58]+[.P58])/4" office:value-type="float" office:value="1.25" calcext:value-type="float">
            <text:p>1,25</text:p>
          </table:table-cell>
          <table:table-cell table:style-name="ce70" table:formula="of:=[.L58]*[.Q58]" office:value-type="float" office:value="4" calcext:value-type="float">
            <text:p>4,0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Aggiornare il regolamento e migliorare il processo di informatizzazione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covered-table-cell table:style-name="ce23"/>
          <table:table-cell table:style-name="ce18" office:value-type="string" calcext:value-type="string">
            <text:p>Conferimento incarichi a periti di parte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Violazione del principio di concorrenza e parità di trattamento.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59]+[.H59]+[.I59]+[.J59]+[.K59])/5" office:value-type="float" office:value="3.4" calcext:value-type="float">
            <text:p>3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59]+[.N59]+[.O59]+[.P59])/4" office:value-type="float" office:value="1.5" calcext:value-type="float">
            <text:p>1,50</text:p>
          </table:table-cell>
          <table:table-cell table:style-name="ce70" table:formula="of:=[.L59]*[.Q59]" office:value-type="float" office:value="5.1" calcext:value-type="float">
            <text:p>5,1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>Sistema di qualità</text:p>
            <text:p>Regolamento </text:p>
          </table:table-cell>
          <table:table-cell table:style-name="ce18" office:value-type="string" calcext:value-type="string">
            <text:p>Resp. Corr./Referente/Dirigenti e PO</text:p>
            <text:p>ente certificatore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Aggiornare il regolamento e migliorare il processo di informatizzazione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table-cell table:style-name="ce21" office:value-type="string" calcext:value-type="string">
            <text:p>Gestione Aree ed Espropri</text:p>
          </table:table-cell>
          <table:table-cell table:style-name="ce18" office:value-type="string" calcext:value-type="string">
            <text:p>Acquisizione aree (cessione volontaria)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60]+[.H60]+[.I60]+[.J60]+[.K60])/5" office:value-type="float" office:value="3.4" calcext:value-type="float">
            <text:p>3,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9" table:formula="of:=([.M60]+[.N60]+[.O60]+[.P60])/4" office:value-type="float" office:value="1.5" calcext:value-type="float">
            <text:p>1,50</text:p>
          </table:table-cell>
          <table:table-cell table:style-name="ce70" table:formula="of:=[.L60]*[.Q60]" office:value-type="float" office:value="5.1" calcext:value-type="float">
            <text:p>5,1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  <text:p>ente certificatore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</text:p>
          </table:table-cell>
          <table:table-cell table:style-name="ce18" office:value-type="string" calcext:value-type="string">
            <text:p>Adozione del Regolamento per l'acquisizione delle aree</text:p>
          </table:table-cell>
          <table:table-cell table:style-name="ce92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table-cell table:style-name="ce21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Contabilità lavori, emissioni SAL e certificati di pagamento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61]+[.H61]+[.I61]+[.J61]+[.K61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9" table:formula="of:=([.M61]+[.N61]+[.O61]+[.P61])/4" office:value-type="float" office:value="1.25" calcext:value-type="float">
            <text:p>1,25</text:p>
          </table:table-cell>
          <table:table-cell table:style-name="ce70" table:formula="of:=[.L61]*[.Q61]" office:value-type="float" office:value="4" calcext:value-type="float">
            <text:p>4,0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</table:table-cell>
          <table:table-cell table:style-name="ce18" office:value-type="string" calcext:value-type="string">
            <text:p>Resp. Corr./Referente/Dirigenti e PO</text:p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 e M15</text:p>
          </table:table-cell>
          <table:table-cell table:style-name="ce18" office:value-type="string" calcext:value-type="string">
            <text:p>Adozione del Regolamento per la rotazione degli incarichi di DL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12"/>
          <table:covered-table-cell table:style-name="ce25"/>
          <table:table-cell table:style-name="ce21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Nomina del Responsabile della sicurezza in fase di progettazione ed esecuzione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([.G62]+[.H62]+[.I62]+[.J62]+[.K62])/5" office:value-type="float" office:value="3.2" calcext:value-type="float">
            <text:p>3,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table:formula="of:=([.M62]+[.N62]+[.O62]+[.P62])/4" office:value-type="float" office:value="1" calcext:value-type="float">
            <text:p>1,00</text:p>
          </table:table-cell>
          <table:table-cell table:style-name="ce70" table:formula="of:=[.L62]*[.Q62]" office:value-type="float" office:value="3.2" calcext:value-type="float">
            <text:p>3,20</text:p>
          </table:table-cell>
          <table:table-cell table:style-name="ce77" office:value-type="string" calcext:value-type="string">
            <text:p>MEDIO</text:p>
          </table:table-cell>
          <table:table-cell table:style-name="ce18" office:value-type="string" calcext:value-type="string">
            <text:p>Codice di comportamento</text:p>
            <text:p/>
          </table:table-cell>
          <table:table-cell table:style-name="ce18" office:value-type="string" calcext:value-type="string">
            <text:p>Resp. Corr./Referente/Dirigenti e PO</text:p>
            <text:p/>
          </table:table-cell>
          <table:table-cell table:style-name="ce84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44" office:value-type="string" calcext:value-type="string">
            <text:p>da M01 a M14 e M15</text:p>
          </table:table-cell>
          <table:table-cell table:style-name="ce18" office:value-type="string" calcext:value-type="string">
            <text:p>Adozione del Regolamento per la rotazione degli incarichi</text:p>
          </table:table-cell>
          <table:table-cell table:style-name="ce92" office:value-type="date" office:date-value="2016-12-30" calcext:value-type="date">
            <text:p>30/12/2016</text:p>
          </table:table-cell>
          <table:table-cell table:number-columns-repeated="998"/>
        </table:table-row>
        <table:table-row table:style-name="ro5">
          <table:covered-table-cell table:style-name="ce13"/>
          <table:covered-table-cell table:style-name="ce26"/>
          <table:table-cell table:style-name="ce32" office:value-type="string" calcext:value-type="string">
            <text:p>Gestione della Progettazione</text:p>
          </table:table-cell>
          <table:table-cell table:style-name="ce38" office:value-type="string" calcext:value-type="string">
            <text:p>Realizzazione di progettazioni dell'Ufficio o da tecnici esterni incaricati</text:p>
          </table:table-cell>
          <table:table-cell table:style-name="ce38" office:value-type="string" calcext:value-type="string">
            <text:p>Dirig. Interventi</text:p>
            <text:p>P.O.  Progettazione</text:p>
          </table:table-cell>
          <table:table-cell table:style-name="ce38" office:value-type="string" calcext:value-type="string">
            <text:p>Discrezionalità nell'affidamento dell'incarico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55" table:formula="of:=([.G63]+[.H63]+[.I63]+[.J63]+[.K63])/5" office:value-type="float" office:value="1.8" calcext:value-type="float">
            <text:p>1,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64" table:formula="of:=([.M63]+[.N63]+[.O63]+[.P63])/4" office:value-type="float" office:value="1.25" calcext:value-type="float">
            <text:p>1,25</text:p>
          </table:table-cell>
          <table:table-cell table:style-name="ce71" table:formula="of:=[.L63]*[.Q63]" office:value-type="float" office:value="2.25" calcext:value-type="float">
            <text:p>2,25</text:p>
          </table:table-cell>
          <table:table-cell table:style-name="ce78" office:value-type="string" calcext:value-type="string">
            <text:p>BASSO</text:p>
          </table:table-cell>
          <table:table-cell table:style-name="ce18" office:value-type="string" calcext:value-type="string">
            <text:p>Codice di comportamento</text:p>
            <text:p>Sistema di qualità</text:p>
          </table:table-cell>
          <table:table-cell table:style-name="ce18" office:value-type="string" calcext:value-type="string">
            <text:p>Resp. Corr./Referente/Dirigenti e PO</text:p>
            <text:p>ente certificatore</text:p>
          </table:table-cell>
          <table:table-cell table:style-name="ce87" office:value-type="float" office:value="2" calcext:value-type="float">
            <text:p>2</text:p>
          </table:table-cell>
          <table:table-cell table:style-name="ce38" office:value-type="string" calcext:value-type="string">
            <text:p>adeguata</text:p>
          </table:table-cell>
          <table:table-cell table:style-name="ce44" office:value-type="string" calcext:value-type="string">
            <text:p>da M01 a M14 </text:p>
          </table:table-cell>
          <table:table-cell table:style-name="ce18"/>
          <table:table-cell table:style-name="ce92"/>
          <table:table-cell table:number-columns-repeated="998"/>
        </table:table-row>
        <table:table-row table:style-name="ro16" table:number-rows-repeated="2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8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" table:cell-range-address="$ANALISI.$A$1:.$Z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9:26:29.4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CHIO" style:display-name="PageStyle_RIS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ma" style:display-name="PageStyle_Organigram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zionigramma" style:display-name="PageStyle_Funzionigram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ZIONE" style:display-name="PageStyle_DIRE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TECNICA" style:display-name="PageStyle_AREA TECN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_20_AMMINISTRATIVA-GESTIONALE" style:display-name="PageStyle_AREA AMMINISTRATIVA-GESTI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" style:display-name="PageStyle_ANALIS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M" style:display-name="PageStyle_Allegato M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gure" style:display-name="PageStyle_fig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rmazione" style:display-name="PageStyle_formazion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oltran</meta:initial-creator>
    <dc:creator>Vito Colangelo</dc:creator>
    <meta:print-date>2015-12-28T09:31:24</meta:print-date>
    <meta:creation-date>2013-04-16T15:02:57</meta:creation-date>
    <dc:date>2016-01-11T09:26:49.240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12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