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3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8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86.8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 CORRISPOSTO</text:p>
          </table:table-cell>
          <table:table-cell table:style-name="ce1" office:value-type="string" calcext:value-type="string">
            <text:p>NORMA</text:p>
          </table:table-cell>
          <table:table-cell table:style-name="ce1" office:value-type="string" calcext:value-type="string">
            <text:p>DIRIGENTE RESPONSABILE</text:p>
          </table:table-cell>
          <table:table-cell table:style-name="ce1" office:value-type="string" calcext:value-type="string">
            <text:p>MODALITA' INDIVIDUAZIONE BENEFICIARIO</text:p>
          </table:table-cell>
          <table:table-cell table:style-name="ce1" office:value-type="string" calcext:value-type="string">
            <text:p>DATA CONCESSION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exa Adina</text:p>
          </table:table-cell>
          <table:table-cell table:style-name="ce6" office:value-type="float" office:value="2200" calcext:value-type="float">
            <text:p><text:s/>€ 2.200,00 </text:p>
          </table:table-cell>
          <table:table-cell table:style-name="ce9" office:value-type="string" office:string-value="Delibera dell'Amministratore Unico n.40/2017 " calcext:value-type="string">
            <text:p><text:s/>Delibera dell'Amministratore Unico n.40/2017 <text:s/>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9-05" calcext:value-type="date">
            <text:p>05/09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 Nubila Aldo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18" calcext:value-type="string">
            <text:p><text:s/>Delibera dell'Amministratore Unico n.40/2018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9-05" calcext:value-type="date">
            <text:p>05/09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lora Giuseppe</text:p>
          </table:table-cell>
          <table:table-cell table:style-name="ce6" office:value-type="float" office:value="2700" calcext:value-type="float">
            <text:p><text:s/>€ 2.700,00 </text:p>
          </table:table-cell>
          <table:table-cell table:style-name="ce9" office:value-type="string" office:string-value="Delibera dell'Amministratore Unico n.40/2019" calcext:value-type="string">
            <text:p><text:s/>Delibera dell'Amministratore Unico n.40/2019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9-05" calcext:value-type="date">
            <text:p>05/09/20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arandola Francesco</text:p>
          </table:table-cell>
          <table:table-cell table:style-name="ce6" office:value-type="float" office:value="2700" calcext:value-type="float">
            <text:p><text:s/>€ 2.700,00 </text:p>
          </table:table-cell>
          <table:table-cell table:style-name="ce9" office:value-type="string" office:string-value="Delibera dell'Amministratore Unico n.40/2020" calcext:value-type="string">
            <text:p><text:s/>Delibera dell'Amministratore Unico n.40/2020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9-05" calcext:value-type="date">
            <text:p>05/09/20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paleo Giuseppina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21" calcext:value-type="string">
            <text:p><text:s/>Delibera dell'Amministratore Unico n.40/2021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9-05" calcext:value-type="date">
            <text:p>05/09/20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riguglietti Francesco</text:p>
          </table:table-cell>
          <table:table-cell table:style-name="ce6" office:value-type="float" office:value="1700" calcext:value-type="float">
            <text:p><text:s/>€ 1.700,00 </text:p>
          </table:table-cell>
          <table:table-cell table:style-name="ce9" office:value-type="string" office:string-value="Delibera dell'Amministratore Unico n.40/2022" calcext:value-type="string">
            <text:p><text:s/>Delibera dell'Amministratore Unico n.40/2022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9-05" calcext:value-type="date">
            <text:p>05/09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affa Carmine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23" calcext:value-type="string">
            <text:p><text:s/>Delibera dell'Amministratore Unico n.40/2023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9-05" calcext:value-type="date">
            <text:p>05/09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ttoli Giovanna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24" calcext:value-type="string">
            <text:p><text:s/>Delibera dell'Amministratore Unico n.40/2024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9-05" calcext:value-type="date">
            <text:p>05/09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rolo Gerardina</text:p>
          </table:table-cell>
          <table:table-cell table:style-name="ce6" office:value-type="float" office:value="2200" calcext:value-type="float">
            <text:p><text:s/>€ 2.200,00 </text:p>
          </table:table-cell>
          <table:table-cell table:style-name="ce9" office:value-type="string" office:string-value="Delibera dell'Amministratore Unico n.40/2025" calcext:value-type="string">
            <text:p><text:s/>Delibera dell'Amministratore Unico n.40/2025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9-05" calcext:value-type="date">
            <text:p>05/09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mbo Giulio</text:p>
          </table:table-cell>
          <table:table-cell table:style-name="ce6" office:value-type="float" office:value="2200" calcext:value-type="float">
            <text:p><text:s/>€ 2.200,00 </text:p>
          </table:table-cell>
          <table:table-cell table:style-name="ce9" office:value-type="string" office:string-value="Delibera dell'Amministratore Unico n.40/2026" calcext:value-type="string">
            <text:p><text:s/>Delibera dell'Amministratore Unico n.40/2026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6-15" calcext:value-type="date">
            <text:p>15/06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 Tommaso Mauro</text:p>
          </table:table-cell>
          <table:table-cell table:style-name="ce6" office:value-type="float" office:value="750" calcext:value-type="float">
            <text:p><text:s/>€ 750,00 </text:p>
          </table:table-cell>
          <table:table-cell table:style-name="ce9" office:value-type="string" office:string-value="Delibera dell'Amministratore Unico n.40/2027" calcext:value-type="string">
            <text:p><text:s/>Delibera dell'Amministratore Unico n.40/2027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5-03" calcext:value-type="date">
            <text:p>03/05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iacomino Luciano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28" calcext:value-type="string">
            <text:p><text:s/>Delibera dell'Amministratore Unico n.40/2028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5-03" calcext:value-type="date">
            <text:p>03/05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uro Rocco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29" calcext:value-type="string">
            <text:p><text:s/>Delibera dell'Amministratore Unico n.40/2029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5-03" calcext:value-type="date">
            <text:p>03/05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cora Angela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30" calcext:value-type="string">
            <text:p><text:s/>Delibera dell'Amministratore Unico n.40/2030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4-27" calcext:value-type="date">
            <text:p>27/04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accone Rosario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31" calcext:value-type="string">
            <text:p><text:s/>Delibera dell'Amministratore Unico n.40/2031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4-27" calcext:value-type="date">
            <text:p>27/04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lve Vito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32" calcext:value-type="string">
            <text:p><text:s/>Delibera dell'Amministratore Unico n.40/2032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4-18" calcext:value-type="date">
            <text:p>18/04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ro Mario</text:p>
          </table:table-cell>
          <table:table-cell table:style-name="ce6" office:value-type="float" office:value="1700" calcext:value-type="float">
            <text:p><text:s/>€ 1.700,00 </text:p>
          </table:table-cell>
          <table:table-cell table:style-name="ce9" office:value-type="string" office:string-value="Delibera dell'Amministratore Unico n.40/2033" calcext:value-type="string">
            <text:p><text:s/>Delibera dell'Amministratore Unico n.40/2033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4-18" calcext:value-type="date">
            <text:p>18/04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gnozzi Gerardo</text:p>
          </table:table-cell>
          <table:table-cell table:style-name="ce6" office:value-type="float" office:value="1700" calcext:value-type="float">
            <text:p><text:s/>€ 1.700,00 </text:p>
          </table:table-cell>
          <table:table-cell table:style-name="ce9" office:value-type="string" office:string-value="Delibera dell'Amministratore Unico n.40/2034" calcext:value-type="string">
            <text:p><text:s/>Delibera dell'Amministratore Unico n.40/2034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4-18" calcext:value-type="date">
            <text:p>18/04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viello Mario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35" calcext:value-type="string">
            <text:p><text:s/>Delibera dell'Amministratore Unico n.40/2035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4-11" calcext:value-type="date">
            <text:p>11/04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ELPO ANTONIO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36" calcext:value-type="string">
            <text:p><text:s/>Delibera dell'Amministratore Unico n.40/2036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4-11" calcext:value-type="date">
            <text:p>11/04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cca Rocco Salvatore</text:p>
          </table:table-cell>
          <table:table-cell table:style-name="ce6" office:value-type="float" office:value="750" calcext:value-type="float">
            <text:p><text:s/>€ 750,00 </text:p>
          </table:table-cell>
          <table:table-cell table:style-name="ce9" office:value-type="string" office:string-value="Delibera dell'Amministratore Unico n.40/2037" calcext:value-type="string">
            <text:p><text:s/>Delibera dell'Amministratore Unico n.40/2037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4-11" calcext:value-type="date">
            <text:p>11/04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orgio Giuseppe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38" calcext:value-type="string">
            <text:p><text:s/>Delibera dell'Amministratore Unico n.40/2038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4-11" calcext:value-type="date">
            <text:p>11/04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leo Giuseppina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39" calcext:value-type="string">
            <text:p><text:s/>Delibera dell'Amministratore Unico n.40/2039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4-05" calcext:value-type="date">
            <text:p>05/04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 Nicola Rocco</text:p>
          </table:table-cell>
          <table:table-cell table:style-name="ce6" office:value-type="float" office:value="750" calcext:value-type="float">
            <text:p><text:s/>€ 750,00 </text:p>
          </table:table-cell>
          <table:table-cell table:style-name="ce9" office:value-type="string" office:string-value="Delibera dell'Amministratore Unico n.40/2040" calcext:value-type="string">
            <text:p><text:s/>Delibera dell'Amministratore Unico n.40/2040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4-05" calcext:value-type="date">
            <text:p>05/04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edesco Francesco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41" calcext:value-type="string">
            <text:p><text:s/>Delibera dell'Amministratore Unico n.40/2041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4-04" calcext:value-type="date">
            <text:p>04/04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into Vincenzo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42" calcext:value-type="string">
            <text:p><text:s/>Delibera dell'Amministratore Unico n.40/2042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3-22" calcext:value-type="date">
            <text:p>22/03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otunno Gaetano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43" calcext:value-type="string">
            <text:p><text:s/>Delibera dell'Amministratore Unico n.40/2043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3-16" calcext:value-type="date">
            <text:p>16/03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labrese Nella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44" calcext:value-type="string">
            <text:p><text:s/>Delibera dell'Amministratore Unico n.40/2044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3-16" calcext:value-type="date">
            <text:p>16/03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lpo Lucia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45" calcext:value-type="string">
            <text:p><text:s/>Delibera dell'Amministratore Unico n.40/2045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3-13" calcext:value-type="date">
            <text:p>13/03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eglia Antonio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46" calcext:value-type="string">
            <text:p><text:s/>Delibera dell'Amministratore Unico n.40/2046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3-10" calcext:value-type="date">
            <text:p>10/03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ermano Maria</text:p>
          </table:table-cell>
          <table:table-cell table:style-name="ce6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47" calcext:value-type="string">
            <text:p><text:s/>Delibera dell'Amministratore Unico n.40/2047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2-27" calcext:value-type="date">
            <text:p>27/02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cavone Assunta Maria</text:p>
          </table:table-cell>
          <table:table-cell table:style-name="ce6" table:formula="of:=807+305" office:value-type="float" office:value="1112" calcext:value-type="float">
            <text:p><text:s/>€ 1.112,00 </text:p>
          </table:table-cell>
          <table:table-cell table:style-name="ce9" office:value-type="string" office:string-value="Delibera dell'Amministratore Unico n.40/2048" calcext:value-type="string">
            <text:p><text:s/>Delibera dell'Amministratore Unico n.40/2048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2-27" calcext:value-type="date">
            <text:p>27/02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lacanico Monica</text:p>
          </table:table-cell>
          <table:table-cell table:style-name="ce6" office:value-type="float" office:value="750" calcext:value-type="float">
            <text:p><text:s/>€ 750,00 </text:p>
          </table:table-cell>
          <table:table-cell table:style-name="ce9" office:value-type="string" office:string-value="Delibera dell'Amministratore Unico n.40/2049" calcext:value-type="string">
            <text:p><text:s/>Delibera dell'Amministratore Unico n.40/2049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2-16" calcext:value-type="date">
            <text:p>16/02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e Giacomo Antonio</text:p>
          </table:table-cell>
          <table:table-cell table:style-name="ce6" office:value-type="float" office:value="750" calcext:value-type="float">
            <text:p><text:s/>€ 750,00 </text:p>
          </table:table-cell>
          <table:table-cell table:style-name="ce9" office:value-type="string" office:string-value="Delibera dell'Amministratore Unico n.40/2050" calcext:value-type="string">
            <text:p><text:s/>Delibera dell'Amministratore Unico n.40/2050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2-15" calcext:value-type="date">
            <text:p>15/02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dretta Riccardo</text:p>
          </table:table-cell>
          <table:table-cell table:style-name="ce6" office:value-type="float" office:value="750" calcext:value-type="float">
            <text:p><text:s/>€ 750,00 </text:p>
          </table:table-cell>
          <table:table-cell table:style-name="ce9" office:value-type="string" office:string-value="Delibera dell'Amministratore Unico n.40/2051" calcext:value-type="string">
            <text:p><text:s/>Delibera dell'Amministratore Unico n.40/2051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2-13" calcext:value-type="date">
            <text:p>13/02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onato Saverio</text:p>
          </table:table-cell>
          <table:table-cell table:style-name="ce7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52" calcext:value-type="string">
            <text:p><text:s/>Delibera dell'Amministratore Unico n.40/2052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2-09" calcext:value-type="date">
            <text:p>09/02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ccagnino Lucia (Romaniello Pasquale)</text:p>
          </table:table-cell>
          <table:table-cell table:style-name="ce8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53" calcext:value-type="string">
            <text:p><text:s/>Delibera dell'Amministratore Unico n.40/2053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2-09" calcext:value-type="date">
            <text:p>09/02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tturro Felicia Pasqualina</text:p>
          </table:table-cell>
          <table:table-cell table:style-name="ce8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54" calcext:value-type="string">
            <text:p><text:s/>Delibera dell'Amministratore Unico n.40/2054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1-31" calcext:value-type="date">
            <text:p>31/01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edda Giuseppa</text:p>
          </table:table-cell>
          <table:table-cell table:style-name="ce8" office:value-type="float" office:value="1150" calcext:value-type="float">
            <text:p><text:s/>€ 1.150,00 </text:p>
          </table:table-cell>
          <table:table-cell table:style-name="ce9" office:value-type="string" office:string-value="Delibera dell'Amministratore Unico n.40/2055" calcext:value-type="string">
            <text:p><text:s/>Delibera dell'Amministratore Unico n.40/2055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7-01-31" calcext:value-type="date">
            <text:p>31/01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zzarelli Vincenza (Vizzano Donato)</text:p>
          </table:table-cell>
          <table:table-cell table:style-name="ce6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56" calcext:value-type="string">
            <text:p><text:s/>Delibera dell'Amministratore Unico n.40/2056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1-26" calcext:value-type="date">
            <text:p>26/01/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izzi Giuseppe</text:p>
          </table:table-cell>
          <table:table-cell table:style-name="ce6" office:value-type="float" office:value="750" calcext:value-type="float">
            <text:p><text:s/>€ 750,00 </text:p>
          </table:table-cell>
          <table:table-cell table:style-name="ce9" office:value-type="string" office:string-value="Delibera dell'Amministratore Unico n.40/2057" calcext:value-type="string">
            <text:p><text:s/>Delibera dell'Amministratore Unico n.40/2057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7-01-11" calcext:value-type="date">
            <text:p>11/01/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mma Carmine</text:p>
          </table:table-cell>
          <table:table-cell table:style-name="ce8" office:value-type="float" office:value="950" calcext:value-type="float">
            <text:p><text:s/>€ 950,00 </text:p>
          </table:table-cell>
          <table:table-cell table:style-name="ce9" office:value-type="string" office:string-value="Delibera dell'Amministratore Unico n.40/2058" calcext:value-type="string">
            <text:p><text:s/>Delibera dell'Amministratore Unico n.40/2058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0" office:value-type="date" office:date-value="2016-12-23" calcext:value-type="date">
            <text:p>23/12/2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gno Antonio</text:p>
          </table:table-cell>
          <table:table-cell table:style-name="ce6" office:value-type="float" office:value="800" calcext:value-type="float">
            <text:p><text:s/>€ 800,00 </text:p>
          </table:table-cell>
          <table:table-cell table:style-name="ce9" office:value-type="string" office:string-value="Delibera dell'Amministratore Unico n.40/2059" calcext:value-type="string">
            <text:p><text:s/>Delibera dell'Amministratore Unico n.40/2059 </text:p>
          </table:table-cell>
          <table:table-cell table:style-name="ce6" office:value-type="string" office:string-value="Ing. Pierluigi Arcieri" calcext:value-type="string">
            <text:p><text:s/>Ing. Pierluigi Arcieri </text:p>
          </table:table-cell>
          <table:table-cell table:style-name="ce9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date" office:date-value="2014-08-20" calcext:value-type="date">
            <text:p>20/08/201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o Colangelo</meta:initial-creator>
    <dc:creator>Vito Colangelo</dc:creator>
    <meta:creation-date>2018-03-29T08:56:19</meta:creation-date>
    <dc:date>2018-03-29T09:42:10</dc:date>
    <meta:generator>LibreOffice/6.0.2.1$Windows_x86 LibreOffice_project/f7f06a8f319e4b62f9bc5095aa112a65d2f3ac89</meta:generator>
    <meta:document-statistic meta:table-count="3" meta:cell-count="264" meta:object-count="0"/>
    <meta:user-defined meta:name="AppVersion">14.0300</meta:user-defined>
    <meta:user-defined meta:name="Company">Ater Pote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